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stroke="none" draw:fill="none" draw:fill-color="#ffffff" fo:min-height="3.503cm" draw:shadow="hidden" draw:shadow-color="#808080"/>
    </style:style>
    <style:style style:name="pr2" style:family="presentation" style:parent-style-name="Default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99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_20_1-notes" style:list-style-name="L1">
      <style:graphic-properties draw:fill-color="#ffffff" draw:auto-grow-height="true" fo:min-height="12.573cm"/>
    </style:style>
    <style:style style:name="pr4" style:family="presentation" style:parent-style-name="Default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32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_20_1-notes" style:list-style-name="L1">
      <style:graphic-properties draw:fill-color="#ffffff" draw:auto-grow-height="true" fo:min-height="12.573cm"/>
    </style:style>
    <style:style style:name="pr6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_20_1-notes" style:list-style-name="L1">
      <style:graphic-properties draw:fill-color="#ffffff" draw:auto-grow-height="true" fo:min-height="12.573cm"/>
    </style:style>
    <style:style style:name="pr9" style:family="presentation" style:parent-style-name="Default_20_1-notes" style:list-style-name="L1">
      <style:graphic-properties draw:fill-color="#ffffff" draw:auto-grow-height="true" fo:min-height="12.573cm"/>
    </style:style>
    <style:style style:name="pr10" style:family="presentation" style:parent-style-name="Default_20_1-notes" style:list-style-name="L1">
      <style:graphic-properties draw:fill-color="#ffffff" draw:auto-grow-height="true" fo:min-height="12.573cm"/>
    </style:style>
    <style:style style:name="pr11" style:family="presentation" style:parent-style-name="Default_20_1-notes" style:list-style-name="L1">
      <style:graphic-properties draw:fill-color="#ffffff" draw:auto-grow-height="true" fo:min-height="12.573cm"/>
    </style:style>
    <style:style style:name="pr12" style:family="presentation" style:parent-style-name="Default_20_1-notes" style:list-style-name="L1">
      <style:graphic-properties draw:fill-color="#ffffff" draw:auto-grow-height="true" fo:min-height="12.573cm"/>
    </style:style>
    <style:style style:name="pr13" style:family="presentation" style:parent-style-name="Default_20_1-notes" style:list-style-name="L1">
      <style:graphic-properties draw:fill-color="#ffffff" draw:auto-grow-height="true" fo:min-height="12.573cm"/>
    </style:style>
    <style:style style:name="pr14" style:family="presentation" style:parent-style-name="Default_20_1-notes" style:list-style-name="L1">
      <style:graphic-properties draw:fill-color="#ffffff" draw:auto-grow-height="true" fo:min-height="12.573cm"/>
    </style:style>
    <style:style style:name="pr15" style:family="presentation" style:parent-style-name="Default_20_1-notes" style:list-style-name="L1">
      <style:graphic-properties draw:fill-color="#ffffff" draw:auto-grow-height="true" fo:min-height="12.573cm"/>
    </style:style>
    <style:style style:name="pr16" style:family="presentation" style:parent-style-name="Default_20_1-notes" style:list-style-name="L1">
      <style:graphic-properties draw:fill-color="#ffffff" draw:auto-grow-height="true" fo:min-height="12.573cm"/>
    </style:style>
    <style:style style:name="pr17" style:family="presentation" style:parent-style-name="Default_20_1-notes" style:list-style-name="L1">
      <style:graphic-properties draw:fill-color="#ffffff" draw:auto-grow-height="true" fo:min-height="12.573cm"/>
    </style:style>
    <style:style style:name="pr18" style:family="presentation" style:parent-style-name="Default_20_1-notes" style:list-style-name="L1">
      <style:graphic-properties draw:fill-color="#ffffff" draw:auto-grow-height="true" fo:min-height="12.573cm"/>
    </style:style>
    <style:style style:name="pr19" style:family="presentation" style:parent-style-name="Default_20_1-notes" style:list-style-name="L1">
      <style:graphic-properties draw:fill-color="#ffffff" draw:auto-grow-height="true" fo:min-height="12.573cm"/>
    </style:style>
    <style:style style:name="pr20" style:family="presentation" style:parent-style-name="Default_20_1-notes" style:list-style-name="L1">
      <style:graphic-properties draw:fill-color="#ffffff" draw:auto-grow-height="true" fo:min-height="12.573cm"/>
    </style:style>
    <style:style style:name="pr21" style:family="presentation" style:parent-style-name="Default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324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_20_1-notes" style:list-style-name="L1">
      <style:graphic-properties draw:fill-color="#ffffff" draw:auto-grow-height="true" fo:min-height="12.573cm"/>
    </style:style>
    <style:style style:name="pr23" style:family="presentation" style:parent-style-name="Default_20_1-title">
      <style:graphic-properties draw:fill-color="#ffffff" fo:min-height="3.256cm"/>
    </style:style>
    <style:style style:name="pr24" style:family="presentation" style:parent-style-name="Default_20_1-outline1">
      <style:graphic-properties draw:fill-color="#ffffff" fo:min-height="15.537cm"/>
    </style:style>
    <style:style style:name="pr25" style:family="presentation" style:parent-style-name="Default_20_1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margin-top="0cm" fo:margin-bottom="0.502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fo:margin-top="0cm" fo:margin-bottom="0.401cm" text:enable-numbering="true" fo:text-indent="-0.8cm"/>
    </style:style>
    <style:style style:name="P6" style:family="paragraph">
      <style:paragraph-properties fo:margin-left="2.4cm" fo:margin-right="0cm" fo:margin-top="0cm" fo:margin-bottom="0.401cm" text:enable-numbering="false" fo:text-indent="-0.8cm"/>
    </style:style>
    <style:style style:name="P7" style:family="paragraph">
      <style:paragraph-properties fo:margin-left="1.2cm" fo:margin-right="0cm" fo:margin-top="0cm" fo:margin-bottom="0.502cm" text:enable-numbering="false" fo:text-indent="-0.9cm"/>
    </style:style>
    <style:style style:name="P8" style:family="paragraph">
      <style:paragraph-properties fo:margin-left="1.2cm" fo:margin-right="0cm" fo:margin-top="0cm" fo:margin-bottom="0.502cm" text:enable-numbering="true" fo:text-indent="-0.9cm"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1.2cm" fo:margin-right="0cm" fo:text-indent="-0.9cm" style:writing-mode="lr-tb"/>
    </style:style>
    <style:style style:name="P13" style:family="paragraph">
      <style:paragraph-properties fo:margin-left="1.2cm" fo:margin-right="0cm" fo:margin-top="0cm" fo:margin-bottom="0.502cm" fo:line-height="83%" text:enable-numbering="true" fo:text-indent="-0.9cm"/>
    </style:style>
    <style:style style:name="P14" style:family="paragraph">
      <style:paragraph-properties fo:margin-left="2.4cm" fo:margin-right="0cm" fo:margin-top="0cm" fo:margin-bottom="0.401cm" fo:line-height="83%" text:enable-numbering="true" fo:text-indent="-0.8cm"/>
    </style:style>
    <style:style style:name="P15" style:family="paragraph">
      <style:paragraph-properties fo:margin-left="2.4cm" fo:margin-right="0cm" fo:margin-top="0cm" fo:margin-bottom="0.401cm" fo:line-height="83%" text:enable-numbering="false" fo:text-indent="-0.8cm"/>
    </style:style>
    <style:style style:name="P16" style:family="paragraph">
      <style:paragraph-properties fo:margin-left="3.6cm" fo:margin-right="0cm" fo:margin-top="0cm" fo:margin-bottom="0.299cm" text:enable-numbering="true" fo:text-indent="-0.6cm"/>
    </style:style>
    <style:style style:name="P17" style:family="paragraph">
      <style:paragraph-properties fo:margin-left="2.4cm" fo:margin-right="0cm" fo:margin-top="0cm" fo:margin-bottom="0.401cm" text:enable-numbering="true" fo:text-indent="-0.8cm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T3" style:family="text">
      <style:text-properties fo:color="#3333cc" fo:language="en" fo:country="US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2pt" fo:language="en" fo:country="US" style:font-size-asian="22pt" style:font-size-complex="22pt"/>
    </style:style>
    <style:style style:name="T6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7cm" svg:height="3.503cm" svg:x="1.428cm" svg:y="0.314cm" presentation:class="title" presentation:user-transformed="true">
          <draw:text-box>
            <text:p text:style-name="P1">Last time</text:p>
          </draw:text-box>
        </draw:frame>
        <draw:frame presentation:style-name="pr2" draw:text-style-name="P8" draw:layer="layout" svg:width="25.197cm" svg:height="15.992cm" svg:x="1.397cm" svg:y="3.381cm" presentation:class="outline" presentation:user-transformed="true">
          <draw:text-box>
            <text:list text:style-name="L2">
              <text:list-item>
                <text:p text:style-name="P2"><text:span text:style-name="T1">Database Security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ata I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tatistical I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ontrols against Inferenc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Multilevel Security Databas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Sepa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ntegrity 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esigns of MLS Databa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7cm" svg:height="3.503cm" svg:x="1.428cm" svg:y="0.314cm" presentation:class="title" presentation:user-transformed="true">
          <draw:text-box>
            <text:p text:style-name="P1">This time</text:p>
          </draw:text-box>
        </draw:frame>
        <draw:frame presentation:style-name="pr4" draw:text-style-name="P8" draw:layer="layout" svg:width="25.197cm" svg:height="13.324cm" svg:x="1.397cm" svg:y="3.292cm" presentation:class="outline" presentation:user-transformed="true">
          <draw:text-box>
            <text:list text:style-name="L2">
              <text:list-item>
                <text:p text:style-name="P2"><text:span text:style-name="T1">Data Mini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ntegrity and Avail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rivacy and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rivacy-Preserving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Mining" draw:style-name="dp1" draw:master-page-name="Default_20_1" presentation:presentation-page-layout-name="AL1T1">
        <office:forms form:automatic-focus="false" form:apply-design-mode="false"/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Data Mining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Multilevel databases weren’t a commercial succes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Mainly military clients, finding all possible inferences is NP-complet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However, the combination of (sensitive) information, stored in multiple (maybe huge) databases, as done for data mining, raises similar concerns and has gotten lots of attention recently </text:span></text:p>
              </text:list-item>
            </text:list>
            <text:list text:style-name="L2">
              <text:list-item>
                <text:p text:style-name="P2"><text:span text:style-name="T2">So far, a single entity has been in control of some dat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Knows what kind of data is avail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ho has accessed it (ignoring side channels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No longer the case in data mining, data miners actively gather additional data from third parti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Mining (cont.)" draw:style-name="dp1" draw:master-page-name="Default_20_1" presentation:presentation-page-layout-name="AL1T1">
        <office:forms form:automatic-focus="false" form:apply-design-mode="false"/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Data Mining (cont.)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Data mining tries to </text:span><text:span text:style-name="T3">automatically</text:span><text:span text:style-name="T2"> find interesting patterns in data using a plethora of technologi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tatistics, machine learning, pattern recognition,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till need human to judge whether pattern makes sense (causality vs. coincidence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Data mining can be useful for security purpos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Learning information about an intrusion from log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curity Problems of Data Mining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Security Problems of Data Mining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Confidentialit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erivation of sensitive information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Integrit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Mistakes in data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Availabilit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(In)compatibility of different datab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10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Confidentiality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2">Data mining can reveal sensitive information about humans (see later) and companies</text:span></text:p>
              </text:list-item>
            </text:list>
            <text:list text:style-name="L2">
              <text:list-item>
                <text:p text:style-name="P13"><text:span text:style-name="T2">In 2000, the U.S. National Highway Traffic Safety Administration combined data about Ford vehicles with data about Firestone tires and become aware of a problem with the Ford Explorer and its Firestone tire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roblem started to occur in 1995, and each company individually had some evidence of the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However, data about product quality is sensitive, which makes sharing it with other companies difficult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">Supermarket can use loyalty cards to learn who buys what kind of products and sell this data, maybe to manufacturers’ competitor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Correctness and Integrity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Data Correctness and Integrity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Data in a database might be wro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.g., input or translations error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Mistakes in data can lead to wrong conclusions by data miners, which can negatively impact individual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From receiving irrelevant mail to being denied to fly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Privacy calls for the right of individuals to correct mistakes in stored data about the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However, this is difficult if data is shared widely or if there is no formal procedure for making corrections 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In addition to false positives, there can also be false negatives: don’t blindly trust data mining applica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vailability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Availability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Mined databases are often created by different organizatio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ifferent primary keys, different attribute semantics,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">Is attribute “name” last name, first name, or both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">US or Canadian dollar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2">Makes combination of databases difficult</text:span></text:p>
              </text:list-item>
            </text:list>
            <text:list text:style-name="L2">
              <text:list-item>
                <text:p text:style-name="P2"><text:span text:style-name="T2">Must distinguish between inability to combine data and inability to find correla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vacy and Data Mining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Privacy and Data Mining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3"><text:span text:style-name="T2">Data mining might reveal sensitive information about individuals, based on the aggregation and inference techniques discussed earlier</text:span></text:p>
              </text:list-item>
            </text:list>
            <text:list text:style-name="L2">
              <text:list-item>
                <text:p text:style-name="P13"><text:span text:style-name="T2">Avoiding these privacy violations is active research </text:span></text:p>
              </text:list-item>
            </text:list>
            <text:list text:style-name="L2">
              <text:list-item>
                <text:p text:style-name="P13"><text:span text:style-name="T2">Data collection and mining is done by private companie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rivacy laws (e.g., Canada’s PIPEDA or U.S.’ HIPAA) control collection, use, and disclosure of this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Together with PET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">But also by government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rograms tend to be secretive, no clear proced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hone tapping in U.S., no-fly lists in U.S. and Canad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vacy-Preserving Data Mining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Privacy-Preserving Data Mining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4">Anonymize data records before making them availabl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.g., strip names, addresses, phone num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Unfortunately, such simple anonymization might not be sufficient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August 6, 2006: AOL released 20 million search queries from 658,000 users</text:span></text:p>
              </text:list-item>
            </text:list>
            <text:list text:style-name="L2">
              <text:list-item>
                <text:p text:style-name="P2"><text:span text:style-name="T4">To protect users’ anonymity, AOL assigned a random number to each user 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4417749</text:span><text:span text:style-name="T5"><text:tab/></text:span><text:span text:style-name="T5">“numb finger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4417749</text:span><text:span text:style-name="T5"><text:tab/></text:span><text:span text:style-name="T5">“landscapers in Lilburn, Ga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17556639</text:span><text:span text:style-name="T5"><text:tab/></text:span><text:span text:style-name="T5">“how to kill your wife”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August 9: New York Times article re-identified user 4417749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helma Arnold, 62-year old widow from Lilburn, G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other Example (by L. Sweeney)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Another Example (by L. Sweeney)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87% of U.S. population can be uniquely identified based on person’s ZIP code, gender, and date of birth</text:span></text:p>
              </text:list-item>
            </text:list>
            <text:list text:style-name="L2">
              <text:list-item>
                <text:p text:style-name="P2"><text:span text:style-name="T2">Massachusetts’ Group Insurance Commission released anonymized health records </text:span></text:p>
              </text:list-item>
            </text:list>
            <text:list text:style-name="L2">
              <text:list-item>
                <text:p text:style-name="P2"><text:span text:style-name="T2">Records left away individuals’ name, but gave their ZIP code, gender, and date of birth (and health information, of course)</text:span></text:p>
              </text:list-item>
            </text:list>
            <text:list text:style-name="L2">
              <text:list-item>
                <text:p text:style-name="P2"><text:span text:style-name="T2">Massachusetts's voter registration lists contain these three items plus individuals’ names and are publicly available</text:span></text:p>
              </text:list-item>
            </text:list>
            <text:list text:style-name="L2">
              <text:list-item>
                <text:p text:style-name="P2"><text:span text:style-name="T2">Enables re-identification by linkin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-Anonymity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6">k</text:span><text:span text:style-name="T2">-Anonymity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Ensure that for each released record, there are at least </text:span><text:span text:style-name="T6">k-1 </text:span><text:span text:style-name="T2">other released records from which record cannot be distinguished</text:span></text:p>
              </text:list-item>
            </text:list>
            <text:list text:style-name="L2">
              <text:list-item>
                <text:p text:style-name="P2"><text:span text:style-name="T2">For health-records example, release a record only if there are </text:span><text:span text:style-name="T6">k-1</text:span><text:span text:style-name="T2"> other records that have same ZIP code, gender, and date of birth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ssumption: there is only one record for each individual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Because of the 87% number, this won’t return many records, need some pre-processing of record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trip one of { ZIP code, gender, date of birth } from all record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Reduce granularity of ZIP code or date of bir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scussion" draw:style-name="dp1" draw:master-page-name="Default_20_1" presentation:presentation-page-layout-name="AL1T1"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Discussion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In health-records example, the attributes ZIP code, gender, and date of birth form a “quasi-identifier”</text:span></text:p>
              </text:list-item>
            </text:list>
            <text:list text:style-name="L2">
              <text:list-item>
                <text:p text:style-name="P2"><text:span text:style-name="T2">Determining which attributes are part of the quasi-identifier can be difficul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hould health information be part of it?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ome diseases are rare and could be used for re-identif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However, including them is bad for precision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Quasi-identifier should be chosen such that released records do not allow any re-identification based on any additional data that attacker might hav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learly we don’t know all this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lue Swapping" draw:style-name="dp1" draw:master-page-name="Default_20_1" presentation:presentation-page-layout-name="AL1T1">
        <office:forms form:automatic-focus="false" form:apply-design-mode="false"/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Value Swapping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Data perturbation based on swapping values of some (not all!) data fields for a subset of the record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.g., swap addresses in subset of record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Any linking done on the released records can no longer considered to be necessarily true</text:span></text:p>
              </text:list-item>
            </text:list>
            <text:list text:style-name="L2">
              <text:list-item>
                <text:p text:style-name="P2"><text:span text:style-name="T2">Trade off between privacy and accuracy</text:span></text:p>
              </text:list-item>
            </text:list>
            <text:list text:style-name="L2">
              <text:list-item>
                <text:p text:style-name="P2"><text:span text:style-name="T2">Statistically speaking, value swapping will make strong correlations less strong and weak correlations might go away entirely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1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ding Noise" draw:style-name="dp1" draw:master-page-name="Default_20_1" presentation:presentation-page-layout-name="AL1T1">
        <office:forms form:automatic-focus="false" form:apply-design-mode="false"/>
        <draw:frame presentation:style-name="pr6" draw:text-style-name="P11" draw:layer="layout" svg:width="25.197cm" svg:height="3.502cm" svg:x="1.428cm" svg:y="0.189cm" presentation:class="title" presentation:user-transformed="true">
          <draw:text-box>
            <text:p text:style-name="P10"><text:span text:style-name="T2">Adding Noise</text:span></text:p>
          </draw:text-box>
        </draw:frame>
        <draw:frame presentation:style-name="pr7" draw:text-style-name="P1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"><text:span text:style-name="T2">Data perturbation based on adding small positive or negative error to each value</text:span></text:p>
              </text:list-item>
            </text:list>
            <text:list text:style-name="L2">
              <text:list-item>
                <text:p text:style-name="P2"><text:span text:style-name="T2">Given distribution of data after perturbation and the distribution of added errors, distribution of underlying data can be determined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But not its actual value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Protects privacy without sacrificing accurac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20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7cm" svg:height="3.503cm" svg:x="1.428cm" svg:y="0.314cm" presentation:class="title" presentation:user-transformed="true">
          <draw:text-box>
            <text:p text:style-name="P1">Recap</text:p>
          </draw:text-box>
        </draw:frame>
        <draw:frame presentation:style-name="pr21" draw:text-style-name="P8" draw:layer="layout" svg:width="25.197cm" svg:height="13.324cm" svg:x="1.397cm" svg:y="3.292cm" presentation:class="outline" presentation:user-transformed="true">
          <draw:text-box>
            <text:list text:style-name="L2">
              <text:list-item>
                <text:p text:style-name="P2"><text:span text:style-name="T1">Data Mini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ntegrity and Avail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rivacy and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rivacy-Preserving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2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>
        <office:forms form:automatic-focus="false" form:apply-design-mode="false"/>
        <draw:frame presentation:style-name="pr23" draw:text-style-name="P1" draw:layer="layout" svg:width="25.199cm" svg:height="3.256cm" svg:x="1.429cm" svg:y="0.315cm" presentation:class="title">
          <draw:text-box>
            <text:p text:style-name="P1">Next time</text:p>
          </draw:text-box>
        </draw:frame>
        <draw:frame presentation:style-name="pr24" draw:text-style-name="P18" draw:layer="layout" svg:width="25.199cm" svg:height="15.537cm" svg:x="1.4cm" svg:y="4.027cm" presentation:class="outline">
          <draw:text-box>
            <text:list text:style-name="L2">
              <text:list-item>
                <text:p text:style-name="P18">Administering Security</text:p>
              </text:list-item>
            </text:list>
            <text:list text:style-name="L2">
              <text:list-item>
                <text:list>
                  <text:list-item>
                    <text:p text:style-name="P19">Security plan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Risk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25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8.3cm" svg:height="6.224cm" svg:x="1.257cm" svg:y="2.297cm" draw:page-number="1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21-</text:span><text:span text:style-name="T2"><text:page-number>12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11-21T10:20:39</dc:date>
    <dc:language>en-CA</dc:language>
    <meta:editing-cycles>135</meta:editing-cycles>
    <meta:editing-duration>P4DT22H42M50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