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_20_1-title">
      <style:graphic-properties draw:fill-color="#ffffff" fo:min-height="3.256cm"/>
    </style:style>
    <style:style style:name="pr2" style:family="presentation" style:parent-style-name="Default_20_1-outline1">
      <style:graphic-properties draw:fill-color="#ffffff" fo:min-height="15.537cm"/>
    </style:style>
    <style:style style:name="pr3" style:family="presentation" style:parent-style-name="Default_20_1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0cm" fo:margin-right="0cm" fo:text-indent="0cm"/>
      <style:text-properties fo:font-family="'Courier New'" style:font-family-generic="modern" style:font-pitch="fixed" fo:font-size="28pt"/>
    </style:style>
    <style:style style:name="P8" style:family="paragraph">
      <style:paragraph-properties fo:margin-left="0cm" fo:margin-right="0cm" fo:text-indent="0cm"/>
      <style:text-properties fo:font-size="40pt"/>
    </style:style>
    <style:style style:name="P9" style:family="paragraph">
      <style:paragraph-properties fo:margin-left="2.4cm" fo:margin-right="0cm" text:enable-numbering="true" fo:text-indent="-0.8cm"/>
    </style:style>
    <style:style style:name="T1" style:family="text">
      <style:text-properties style:use-window-font-color="true" fo:font-size="28pt"/>
    </style:style>
    <style:style style:name="T2" style:family="text">
      <style:text-properties fo:color="#ff0000" fo:font-size="28pt"/>
    </style:style>
    <style:style style:name="T3" style:family="text">
      <style:text-properties fo:color="#ff0000"/>
    </style:style>
    <style:style style:name="T4" style:family="text">
      <style:text-properties fo:font-style="italic"/>
    </style:style>
    <style:style style:name="T5" style:family="text">
      <style:text-properties fo:font-style="normal"/>
    </style:style>
    <style:style style:name="T6" style:family="text">
      <style:text-properties fo:color="#ff0000" fo:font-style="normal"/>
    </style:style>
    <style:style style:name="T7" style:family="text">
      <style:text-properties fo:font-family="'Courier New'" style:font-family-generic="modern" style:font-pitch="fixed" fo:font-size="28pt"/>
    </style:style>
    <style:style style:name="T8" style:family="text">
      <style:text-properties fo:font-family="Arial" style:font-family-generic="swiss" style:font-pitch="variable" fo:font-size="28pt" fo:font-style="italic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fo:font-size="40pt"/>
    </style:style>
    <style:style style:name="T11" style:family="text">
      <style:text-properties fo:color="#0000ff"/>
    </style:style>
    <style:style style:name="T12" style:family="text">
      <style:text-properties fo:font-family="Arial" style:font-family-generic="swiss" style:font-pitch="variable"/>
    </style:style>
    <style:style style:name="T13" style:family="text">
      <style:text-properties fo:color="#ff0000" fo:font-family="Arial" style:font-family-generic="swiss" style:font-pitch="variable"/>
    </style:style>
    <style:style style:name="T14" style:family="text">
      <style:text-properties fo:font-family="'Courier New'" style:font-family-generic="modern" style:font-pitch="fixed" fo:font-size="24pt"/>
    </style:style>
    <style:style style:name="T15" style:family="text">
      <style:text-properties fo:font-family="Arial" style:font-family-generic="swiss" style:font-pitch="variable"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Last time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What is our goal in this course?</text:p>
              </text:list-item>
            </text:list>
            <text:list text:style-name="L2">
              <text:list-item>
                <text:p text:style-name="P2">What is security?</text:p>
              </text:list-item>
            </text:list>
            <text:list text:style-name="L2">
              <text:list-item>
                <text:p text:style-name="P2">What is privacy?</text:p>
              </text:list-item>
            </text:list>
            <text:list text:style-name="L2">
              <text:list-item>
                <text:p text:style-name="P2">Who are the adversaries?</text:p>
              </text:list-item>
            </text:list>
            <text:list text:style-name="L2">
              <text:list-item>
                <text:p text:style-name="P2">Assets, vulnerabilities, threats, attacks and controls</text:p>
              </text:list-item>
            </text:list>
            <text:list text:style-name="L2">
              <text:list-item>
                <text:p text:style-name="P2">Methods of defenc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This time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Program security<text:line-break/></text:p>
              </text:list-item>
            </text:list>
            <text:list text:style-name="L2">
              <text:list-item>
                <text:p text:style-name="P2">Flaws, faults, and failures<text:line-break/></text:p>
              </text:list-item>
            </text:list>
            <text:list text:style-name="L2">
              <text:list-item>
                <text:p text:style-name="P2">Types of security flaws<text:line-break/></text:p>
              </text:list-item>
            </text:list>
            <text:list text:style-name="L2">
              <text:list-item>
                <text:p text:style-name="P2">Unintentional security flaws</text:p>
              </text:list-item>
            </text:list>
            <text:list text:style-name="L2">
              <text:list-item>
                <text:list>
                  <text:list-item>
                    <text:p text:style-name="P4">Buffer overflo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complete medi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OCTTOU err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Secure programs</text:p>
          </draw:text-box>
        </draw:frame>
        <draw:frame presentation:style-name="pr2" draw:text-style-name="P2" draw:id="id1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id="id2" text:style-name="P2"><text:span text:style-name="T1">Why is it so hard to write secure programs?</text:span><text:span text:style-name="T1"><text:line-break/></text:span><text:span text:style-name="T1"/></text:p>
              </text:list-item>
            </text:list>
            <text:list text:style-name="L2">
              <text:list-item>
                <text:p text:id="id3" text:style-name="P2"><text:span text:style-name="T1">A simple answer [CHE02]:</text:span><text:span text:style-name="T1"><text:line-break/></text:span><text:span text:style-name="T1"/></text:p>
              </text:list-item>
            </text:list>
            <text:list text:style-name="L2">
              <text:list-item>
                <text:list>
                  <text:list-item>
                    <text:p text:id="id4" text:style-name="P4"><text:span text:style-name="T1">Axiom (Murphy):</text:span><text:span text:style-name="T1"><text:line-break/></text:span><text:span text:style-name="T1"> <text:s text:c="5"/></text:span><text:span text:style-name="T2">Programs have bugs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4"><text:span text:style-name="T1">Corollary:</text:span><text:span text:style-name="T1"><text:line-break/></text:span><text:span text:style-name="T1"> <text:s text:c="5"/></text:span><text:span text:style-name="T2">Security-relevant programs have security bug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Flaws, faults, and failures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A <text:span text:style-name="T3">flaw</text:span> is a problem with a program</text:p>
              </text:list-item>
            </text:list>
            <text:list text:style-name="L2">
              <text:list-item>
                <text:p text:style-name="P2">A <text:span text:style-name="T3">security flaw</text:span> is a problem that affects security in some way</text:p>
              </text:list-item>
            </text:list>
            <text:list text:style-name="L2">
              <text:list-item>
                <text:list>
                  <text:list-item>
                    <text:p text:style-name="P4">Confidentiality, integrity, availability</text:p>
                  </text:list-item>
                </text:list>
              </text:list-item>
            </text:list>
            <text:list text:style-name="L2">
              <text:list-item>
                <text:p text:style-name="P2">Flaws come in two types: <text:span text:style-name="T3">faults</text:span> and <text:span text:style-name="T3">failures</text:span></text:p>
              </text:list-item>
            </text:list>
            <text:list text:style-name="L2">
              <text:list-item>
                <text:p text:style-name="P2">A fault is a mistake “behind the scenes”</text:p>
              </text:list-item>
            </text:list>
            <text:list text:style-name="L2">
              <text:list-item>
                <text:list>
                  <text:list-item>
                    <text:p text:style-name="P4">An error in the code, data, specification, process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 fault is a <text:span text:style-name="T4">potential</text:span><text:span text:style-name="T5"> probl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5">Flaws, faults, and failures</text:span>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A failure is when something actually goes wrong</text:p>
              </text:list-item>
            </text:list>
            <text:list text:style-name="L2">
              <text:list-item>
                <text:list>
                  <text:list-item>
                    <text:p text:style-name="P4">You log in to the library's web site, and it shows you someone else's accou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“Goes wrong” means a deviation from the desired behaviour, not necessarily from the specified behaviour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The specification itself may be wrong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A fault is the programmer/specifier/inside view</text:p>
              </text:list-item>
            </text:list>
            <text:list text:style-name="L2">
              <text:list-item>
                <text:p text:style-name="P2">A failure is the user/outside view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Finding and fixing faults</text:p>
          </draw:text-box>
        </draw:frame>
        <draw:frame presentation:style-name="pr2" draw:text-style-name="P2" draw:layer="layout" svg:width="25.199cm" svg:height="15.591cm" svg:x="1.4cm" svg:y="4.027cm" presentation:class="outline" presentation:user-transformed="true">
          <draw:text-box>
            <text:list text:style-name="L2">
              <text:list-item>
                <text:p text:style-name="P2">How do you find a fault?</text:p>
              </text:list-item>
            </text:list>
            <text:list text:style-name="L2">
              <text:list-item>
                <text:list>
                  <text:list-item>
                    <text:p text:style-name="P4">If a user experiences a failure, you can try to work backwards to uncover the underlying faul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hat about faults that haven't (yet) led to failure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tentionally try to <text:span text:style-name="T4">cause</text:span> failures, then proceed as abo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Remember to think like an attacker!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Once you find some faults, fix them</text:p>
              </text:list-item>
            </text:list>
            <text:list text:style-name="L2">
              <text:list-item>
                <text:list>
                  <text:list-item>
                    <text:p text:style-name="P4">Usually by making small edits (called <text:span text:style-name="T3">patches</text:span>) to the progr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is is called “penetrate and patch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icrosoft's “Patch Tuesday” is a well-known exam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Problems with patching</text:p>
          </draw:text-box>
        </draw:frame>
        <draw:frame presentation:style-name="pr2" draw:text-style-name="P2" draw:id="id6" draw:layer="layout" svg:width="25.199cm" svg:height="15.754cm" svg:x="1.4cm" svg:y="4.027cm" presentation:class="outline" presentation:user-transformed="true">
          <draw:text-box>
            <text:list text:style-name="L2">
              <text:list-item>
                <text:p text:id="id7" text:style-name="P2">Patching sometimes makes things <text:span text:style-name="T4">worse</text:span><text:span text:style-name="T5">!</text:span></text:p>
              </text:list-item>
            </text:list>
            <text:list text:style-name="L2">
              <text:list-item>
                <text:p text:id="id8" text:style-name="P2"><text:span text:style-name="T5">Why?</text:span></text:p>
              </text:list-item>
            </text:list>
            <text:list text:style-name="L2">
              <text:list-item>
                <text:list>
                  <text:list-item>
                    <text:p text:id="id9" text:style-name="P4"><text:span text:style-name="T5">Pressure to patch a fault is often high, causing a narrow focus on the observed failure, instead of a broad look at what may be a more serious underlying problem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" text:style-name="P4"><text:span text:style-name="T5">The fault may have caused other, unnoticed failures, and a partial fix may cause incosistencies or other problems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" text:style-name="P4"><text:span text:style-name="T5">The patch for this fault may introduce new faults, here or elsewhere!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2">
              <text:list-item>
                <text:p text:id="id12" text:style-name="P2"><text:span text:style-name="T5">Alternatives to patching?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5">Unexpected behaviour</text:span>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<text:span text:style-name="T5">When a program's behaviour is speficied, the spec usually lists the things the program must d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The ls command must list the names of the files in the directory whose name is given on the command line, if the user has permissions to read that directory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5">Most implementors wouldn't care if it did additional things as wel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Sorting the list of filenames alphabetically before outputting them is f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5">Unexpected behaviour</text:span>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<text:span text:style-name="T5">But from a security / privacy point of view, extra behaviours could be bad!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After displaying the filenames, post the list to a public web si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After displaying the filenames, delete the files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5">When implementing a security or privacy relevant program, you should consider “and nothing else” to be implicity added to the spec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“</text:span><text:span text:style-name="T5">should do” vs. “shouldn't do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How would you test for “shouldn't do”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5">Types of security flaws</text:span>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<text:span text:style-name="T5">One way to divide up security flaws is by genesis (where they came from)</text:span></text:p>
              </text:list-item>
            </text:list>
            <text:list text:style-name="L2">
              <text:list-item>
                <text:p text:style-name="P2"><text:span text:style-name="T5">Some flaws are </text:span><text:span text:style-name="T6">intention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Malicious</text:span><text:span text:style-name="T5"> flaws are intentionally inserted to attack systems, either in general, or certain systems in particul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If it's meant to attack some particular system, we call it a targeted malicious flaw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Nonmalicious</text:span><text:span text:style-name="T5"> (but intentional) flaws are often features that are meant to be in the system, and are correctly implemented, but nonetheless can cause a failure when used by an attack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We will look at intentional flaws in the next two lect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5">Unintentional program errors</text:span>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<text:span text:style-name="T5">Most security flaws are caused by </text:span><text:span text:style-name="T6">unintentional</text:span><text:span text:style-name="T5"> program errors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2"><text:span text:style-name="T5">For the rest of this lecture, we will look at some of the most common sources of unintentional security flaws</text:span><text:span text:style-name="T5"><text:line-break/></text:span><text:span text:style-name="T5"/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Buffer overflows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Incomplete mediation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TOCTTOU errors (race condition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5">Buffer overflows</text:span>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<text:span text:style-name="T5">The single most commonly exploited type of security flaw</text:span></text:p>
              </text:list-item>
            </text:list>
            <text:list text:style-name="L2">
              <text:list-item>
                <text:p text:style-name="P2"><text:span text:style-name="T5">Simple example:</text:span></text:p>
              </text:list-item>
            </text:list>
          </draw:text-box>
        </draw:frame>
        <draw:frame draw:style-name="gr2" draw:text-style-name="P7" draw:layer="layout" svg:width="18.58cm" svg:height="8.148cm" svg:x="3.791cm" svg:y="8.585cm">
          <draw:text-box>
            <text:p text:style-name="P1"><text:span text:style-name="T7">#define LINELEN 1024</text:span></text:p>
            <text:p text:style-name="P1"><text:span text:style-name="T7"/></text:p>
            <text:p text:style-name="P1"><text:span text:style-name="T7">char buffer[LINELEN];</text:span></text:p>
            <text:p text:style-name="P1"><text:span text:style-name="T7"/></text:p>
            <text:p text:style-name="P1"><text:span text:style-name="T7">gets(buffer);</text:span></text:p>
            <text:p text:style-name="P1"><text:span text:style-name="T7"><text:s text:c="5"/></text:span><text:span text:style-name="T8">or</text:span></text:p>
            <text:p text:style-name="P1"><text:span text:style-name="T7">strcpy(buffer, argv[1]);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What's the problem?</text:p>
          </draw:text-box>
        </draw:frame>
        <draw:frame presentation:style-name="pr2" draw:text-style-name="P2" draw:layer="layout" svg:width="25.199cm" svg:height="16.15cm" svg:x="1.4cm" svg:y="4.027cm" presentation:class="outline" presentation:user-transformed="true">
          <draw:text-box>
            <text:list text:style-name="L2">
              <text:list-item>
                <text:p text:style-name="P2">The <text:span text:style-name="T9">gets</text:span> and <text:span text:style-name="T9">strcpy</text:span> functions don't check that the string they're copying into the buffer <text:span text:style-name="T3">will fit in the buffer</text:span>!<text:line-break/></text:p>
              </text:list-item>
            </text:list>
            <text:list text:style-name="L2">
              <text:list-item>
                <text:p text:style-name="P2">So?<text:line-break/></text:p>
              </text:list-item>
            </text:list>
            <text:list text:style-name="L2">
              <text:list-item>
                <text:p text:style-name="P2">Some languages would give you some kind of exception here, and crash the program.</text:p>
              </text:list-item>
            </text:list>
            <text:list text:style-name="L2">
              <text:list-item>
                <text:list>
                  <text:list-item>
                    <text:p text:style-name="P4">Is this an OK solution?<text:line-break/></text:p>
                  </text:list-item>
                </text:list>
              </text:list-item>
            </text:list>
            <text:list text:style-name="L2">
              <text:list-item>
                <text:p text:style-name="P2">Not C (the most commonly used language for systems programming). <text:s/>C doesn't even notice something bad happened, and continues on its merry way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_20_1" presentation:presentation-page-layout-name="AL1T1">
        <office:forms form:automatic-focus="false" form:apply-design-mode="false"/>
        <draw:frame presentation:style-name="pr1" draw:text-style-name="P8" draw:layer="layout" svg:width="25.199cm" svg:height="3.256cm" svg:x="1.429cm" svg:y="0.315cm" presentation:class="title" presentation:user-transformed="true">
          <draw:text-box>
            <text:p text:style-name="P1"><text:span text:style-name="T10">Smashing The Stack For Fun And Profit</text:span>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This is a classic (read: somewhat dated) exposition of how buffer overflow attacks work.<text:line-break/></text:p>
              </text:list-item>
            </text:list>
            <text:list text:style-name="L2">
              <text:list-item>
                <text:p text:style-name="P2">Upshot: if the attacker can write data past the end of an array on the stack, she can usually overwrite things like the saved return address. <text:s/>When the function returns, it will jump to any address of her choosing.<text:line-break/></text:p>
              </text:list-item>
            </text:list>
            <text:list text:style-name="L2">
              <text:list-item>
                <text:p text:style-name="P2">Targets: programs on a local machine that run with setuid (superuser) privileges, or network daemons on a remote machin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Kinds of buffer overflows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In addition to the classic attack which overflows a buffer on the stack to jump to shellcode, there are many variants:<text:line-break/></text:p>
              </text:list-item>
            </text:list>
            <text:list text:style-name="L2">
              <text:list-item>
                <text:list>
                  <text:list-item>
                    <text:p text:style-name="P4">Attacks which work when a <text:span text:style-name="T11">single byte</text:span> can be written past the end of the buffer (often caused by a common off-by-one error)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verflows of buffers on the heap instead of the stack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ump to other parts of the program, or parts of standard libraries, instead of shell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Defences against buffer overflows</text:p>
          </draw:text-box>
        </draw:frame>
        <draw:frame presentation:style-name="pr2" draw:text-style-name="P2" draw:id="id13" draw:layer="layout" svg:width="25.199cm" svg:height="15.537cm" svg:x="1.4cm" svg:y="4.027cm" presentation:class="outline">
          <draw:text-box>
            <text:list text:style-name="L2">
              <text:list-item>
                <text:p text:id="id14" text:style-name="P2">How might one protect against buffer overflows?</text:p>
              </text:list-item>
            </text:list>
            <text:list text:style-name="L2">
              <text:list-item>
                <text:p text:id="id15" text:style-name="P2">Use a language with bounds checking</text:p>
              </text:list-item>
            </text:list>
            <text:list text:style-name="L2">
              <text:list-item>
                <text:list>
                  <text:list-item>
                    <text:p text:id="id16" text:style-name="P4">And catch those exceptions!</text:p>
                  </text:list-item>
                </text:list>
              </text:list-item>
            </text:list>
            <text:list text:style-name="L2">
              <text:list-item>
                <text:p text:id="id17" text:style-name="P2">Non-executable stack</text:p>
              </text:list-item>
            </text:list>
            <text:list text:style-name="L2">
              <text:list-item>
                <text:p text:id="id18" text:style-name="P2">Stack (and sometimes code) at random addresses for each process</text:p>
              </text:list-item>
            </text:list>
            <text:list text:style-name="L2">
              <text:list-item>
                <text:list>
                  <text:list-item>
                    <text:p text:id="id19" text:style-name="P4">Linux 2.6 does this</text:p>
                  </text:list-item>
                </text:list>
              </text:list-item>
            </text:list>
            <text:list text:style-name="L2">
              <text:list-item>
                <text:p text:id="id20" text:style-name="P2">“Canaries” that detect if the stack has been overwritten before the return from each function</text:p>
              </text:list-item>
            </text:list>
            <text:list text:style-name="L2">
              <text:list-item>
                <text:list>
                  <text:list-item>
                    <text:p text:id="id21" text:style-name="P4">This is a compiler featur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5">Incomplete mediation</text:span>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Inputs to programs are often specified by untrusted users</text:p>
              </text:list-item>
            </text:list>
            <text:list text:style-name="L2">
              <text:list-item>
                <text:list>
                  <text:list-item>
                    <text:p text:style-name="P4">Web-based applications are a common example</text:p>
                  </text:list-item>
                </text:list>
              </text:list-item>
            </text:list>
            <text:list text:style-name="L2">
              <text:list-item>
                <text:p text:style-name="P2">“Untrusted” to do what?</text:p>
              </text:list-item>
            </text:list>
            <text:list text:style-name="L2">
              <text:list-item>
                <text:p text:style-name="P2">Users sometimes mistype data in web forms</text:p>
              </text:list-item>
            </text:list>
            <text:list text:style-name="L2">
              <text:list-item>
                <text:list>
                  <text:list-item>
                    <text:p text:style-name="P4">Phone number: <text:span text:style-name="T9">5199888456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2">Email: </text:span><text:span text:style-name="T9">iang#cs.uwaterloo.ca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2">The web application needs to ensure that what the user has entered constitutes a </text:span><text:span text:style-name="T13">meaningful</text:span><text:span text:style-name="T12"> request</text:span></text:p>
              </text:list-item>
            </text:list>
            <text:list text:style-name="L2">
              <text:list-item>
                <text:p text:style-name="P2"><text:span text:style-name="T12">This is called </text:span><text:span text:style-name="T13">mediation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Incomplete mediation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Incomplete mediation occurs when the application accepts incorrect data from the user</text:p>
              </text:list-item>
            </text:list>
            <text:list text:style-name="L2">
              <text:list-item>
                <text:p text:style-name="P2">Sometimes this is hard to avoid</text:p>
              </text:list-item>
            </text:list>
            <text:list text:style-name="L2">
              <text:list-item>
                <text:list>
                  <text:list-item>
                    <text:p text:style-name="P4">Phone number: <text:span text:style-name="T9">519-886-456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is is a reasonable entry, that happens to be wrong</text:p>
                  </text:list-item>
                </text:list>
              </text:list-item>
            </text:list>
            <text:list text:style-name="L2">
              <text:list-item>
                <text:p text:style-name="P2">We focus on catching entries that are clearly wrong</text:p>
              </text:list-item>
            </text:list>
            <text:list text:style-name="L2">
              <text:list-item>
                <text:list>
                  <text:list-item>
                    <text:p text:style-name="P4">Not well form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OB: <text:span text:style-name="T9">1980-04-31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nreasonable val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OB: <text:span text:style-name="T9">1876-10-12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consistent with other ent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Why do we care?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What's the security issue here?<text:line-break/></text:p>
              </text:list-item>
            </text:list>
            <text:list text:style-name="L2">
              <text:list-item>
                <text:p text:style-name="P2">What happens if someone fills in:</text:p>
              </text:list-item>
            </text:list>
            <text:list text:style-name="L2">
              <text:list-item>
                <text:list>
                  <text:list-item>
                    <text:p text:style-name="P4">DOB: <text:span text:style-name="T9">9876487423649248364924783648923649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Buffer overflow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OB: <text:span text:style-name="T9">'; DROP DATABASE clients --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QL injection?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We need to make sure that any user-supplied input falls within well-specified values, known to be saf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Client-side mediation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You've probably visited web site with forms that do <text:span text:style-name="T4">client-side</text:span> mediation</text:p>
              </text:list-item>
            </text:list>
            <text:list text:style-name="L2">
              <text:list-item>
                <text:list>
                  <text:list-item>
                    <text:p text:style-name="P4">When you click “submit”, Javascript code will first run validation checks on the data you ente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f you enter invalid data, a popup will prevent you from submitting it<text:line-break/></text:p>
                  </text:list-item>
                </text:list>
              </text:list-item>
            </text:list>
            <text:list text:style-name="L2">
              <text:list-item>
                <text:p text:style-name="P2">Related issue: client-side state</text:p>
              </text:list-item>
            </text:list>
            <text:list text:style-name="L2">
              <text:list-item>
                <text:list>
                  <text:list-item>
                    <text:p text:style-name="P4">Many web sites rely on the client to keep state for th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ey will put hidden fields in the form which are passed back to the server when the user submits the for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Client-side mediation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Problem: what if the user</text:p>
              </text:list-item>
            </text:list>
            <text:list text:style-name="L2">
              <text:list-item>
                <text:list>
                  <text:list-item>
                    <text:p text:style-name="P4">Turns off Javascript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dits the form before submitting it? (Greasemonke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rites a script that interacts with the web server instead of using a web browser at all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nnects to the server “manually”?<text:line-break/>(telnet server.com 80)</text:p>
                  </text:list-item>
                </text:list>
              </text:list-item>
            </text:list>
            <text:list text:style-name="L2">
              <text:list-item>
                <text:p text:style-name="P2">Note that the user can send arbitrary (unmediated) values to the server this way</text:p>
              </text:list-item>
            </text:list>
            <text:list text:style-name="L2">
              <text:list-item>
                <text:p text:style-name="P2">The user can also modify any client-side stat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Example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At a bookstore website, the user orders a copy of the course text. <text:s/>The server replies with a form asking the address to ship to. <text:s/>This form has hidden fields storing the user's order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4">&lt;input type=“hidden” name=“isbn”</text:span><text:span text:style-name="T14"><text:line-break/></text:span><text:span text:style-name="T14"> <text:s text:c="2"/>value=“0-13-239077-9”&gt;</text:span><text:span text:style-name="T14"><text:line-break/></text:span><text:span text:style-name="T14">&lt;input type=“hidden” name=“quantity”</text:span><text:span text:style-name="T14"><text:line-break/></text:span><text:span text:style-name="T14"> <text:s text:c="2"/>value=“1”&gt;</text:span><text:span text:style-name="T14"><text:line-break/></text:span><text:span text:style-name="T14">&lt;input type=“hidden” name=“unitprice”</text:span><text:span text:style-name="T14"><text:line-break/></text:span><text:span text:style-name="T14"> <text:s text:c="2"/>value=“111.00”&gt;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5">What happens if the user changes the “unitprice” value to “50.00” before submitting the form?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_20_1" presentation:presentation-page-layout-name="AL1T1">
        <office:forms form:automatic-focus="false" form:apply-design-mode="false"/>
        <draw:frame presentation:style-name="pr1" draw:text-style-name="P8" draw:layer="layout" svg:width="25.199cm" svg:height="3.256cm" svg:x="1.429cm" svg:y="0.315cm" presentation:class="title" presentation:user-transformed="true">
          <draw:text-box>
            <text:p text:style-name="P1"><text:span text:style-name="T10">Defences against incomplete mediation</text:span></text:p>
          </draw:text-box>
        </draw:frame>
        <draw:frame presentation:style-name="pr2" draw:text-style-name="P2" draw:layer="layout" svg:width="25.646cm" svg:height="15.633cm" svg:x="1.4cm" svg:y="4.027cm" presentation:class="outline" presentation:user-transformed="true">
          <draw:text-box>
            <text:list text:style-name="L2">
              <text:list-item>
                <text:p text:style-name="P2">Client-side mediation is an OK method to use in order to have a friendlier user interface, but is useless for security purposes.</text:p>
              </text:list-item>
            </text:list>
            <text:list text:style-name="L2">
              <text:list-item>
                <text:p text:style-name="P2">You have to do <text:span text:style-name="T3">server-side mediation</text:span>, whether or not you also do client-side.</text:p>
              </text:list-item>
            </text:list>
            <text:list text:style-name="L2">
              <text:list-item>
                <text:p text:style-name="P2">For values entered by the user:</text:p>
              </text:list-item>
            </text:list>
            <text:list text:style-name="L2">
              <text:list-item>
                <text:list>
                  <text:list-item>
                    <text:p text:style-name="P4">Always do very careful checks on the values of all fiel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ese values can potentially contain completely arbitrary 8-bit data (including accented chars, control chars, etc.) and be of any length</text:p>
                  </text:list-item>
                </text:list>
              </text:list-item>
            </text:list>
            <text:list text:style-name="L2">
              <text:list-item>
                <text:p text:style-name="P2">For state stored by the client:</text:p>
              </text:list-item>
            </text:list>
            <text:list text:style-name="L2">
              <text:list-item>
                <text:list>
                  <text:list-item>
                    <text:p text:style-name="P4">Make sure the client has not modified the data in any w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5">TOCTTOU errors</text:span>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TOCTTOU (“TOCK-too”) errors</text:p>
              </text:list-item>
            </text:list>
            <text:list text:style-name="L2">
              <text:list-item>
                <text:list>
                  <text:list-item>
                    <text:p text:style-name="P4">Time-Of-Check To Time-Of-U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lso known as “race condition” errors<text:line-break/></text:p>
                  </text:list-item>
                </text:list>
              </text:list-item>
            </text:list>
            <text:list text:style-name="L2">
              <text:list-item>
                <text:p text:style-name="P2">These errors occur when the following happens:</text:p>
              </text:list-item>
            </text:list>
            <text:list text:style-name="L2">
              <text:list-item>
                <text:list>
                  <text:list-item>
                    <text:p text:style-name="P4">User requests the system to perform an a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e system verifies the user is allowed to perform the a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e system performs the action<text:line-break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2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Example</text:p>
          </draw:text-box>
        </draw:frame>
        <draw:frame presentation:style-name="pr2" draw:text-style-name="P2" draw:id="id2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id="id23" text:style-name="P2">A particular Unix terminal program is setuid (runs with superuser privileges) so that it can allocate terminals to users (a privileged operation)</text:p>
              </text:list-item>
            </text:list>
            <text:list text:style-name="L2">
              <text:list-item>
                <text:p text:id="id24" text:style-name="P2">It supports a command to write the contents of the terminal to a log file</text:p>
              </text:list-item>
            </text:list>
            <text:list text:style-name="L2">
              <text:list-item>
                <text:p text:id="id25" text:style-name="P2">It first checks if the user has permissions to write to the requested file; if so, it opens the file for writing</text:p>
              </text:list-item>
            </text:list>
            <text:list text:style-name="L2">
              <text:list-item>
                <text:p text:id="id26" text:style-name="P2">The attacker makes a symbolic link:<text:line-break/><text:span text:style-name="T9">logfile -&gt; file_she_owns</text:span></text:p>
              </text:list-item>
            </text:list>
            <text:list text:style-name="L2">
              <text:list-item>
                <text:p text:id="id27" text:style-name="P2">Between the “check” and the “open”, she changes it:<text:line-break/><text:span text:style-name="T9">logfile -&gt; /etc/passwd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2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The problem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<text:span text:style-name="T3">The state of the system changed</text:span> between the check for permission and the execution of the operation<text:line-break/></text:p>
              </text:list-item>
            </text:list>
            <text:list text:style-name="L2">
              <text:list-item>
                <text:p text:style-name="P2">The file whose permissions were checked for writeability by the user (<text:span text:style-name="T9">file_she_owns</text:span>) wasn't the same file that was later written to (<text:span text:style-name="T9">/etc/passwd</text:span>)</text:p>
              </text:list-item>
            </text:list>
            <text:list text:style-name="L2">
              <text:list-item>
                <text:list>
                  <text:list-item>
                    <text:p text:style-name="P4">Even though they had the same name (<text:span text:style-name="T9">logfile</text:span>) at different points in time<text:line-break/></text:p>
                  </text:list-item>
                </text:list>
              </text:list-item>
            </text:list>
            <text:list text:style-name="L2">
              <text:list-item>
                <text:p text:style-name="P2">Q: Can the attacker really “win this race”?</text:p>
              </text:list-item>
            </text:list>
            <text:list text:style-name="L2">
              <text:list-item>
                <text:p text:style-name="P2">A: <text:span text:style-name="T3">Yes</text:span>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2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Recap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Program security<text:line-break/></text:p>
              </text:list-item>
            </text:list>
            <text:list text:style-name="L2">
              <text:list-item>
                <text:p text:style-name="P2">Flaws, faults, and failures<text:line-break/></text:p>
              </text:list-item>
            </text:list>
            <text:list text:style-name="L2">
              <text:list-item>
                <text:p text:style-name="P2">Types of security flaws<text:line-break/></text:p>
              </text:list-item>
            </text:list>
            <text:list text:style-name="L2">
              <text:list-item>
                <text:p text:style-name="P2">Unintentional security flaws</text:p>
              </text:list-item>
            </text:list>
            <text:list text:style-name="L2">
              <text:list-item>
                <text:list>
                  <text:list-item>
                    <text:p text:style-name="P4">Buffer overflo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complete medi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OCTTOU err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5">Next time</text:span></text:p>
          </draw:text-box>
        </draw:frame>
        <draw:frame presentation:style-name="pr2" draw:text-style-name="P2" draw:layer="layout" svg:width="25.199cm" svg:height="16.306cm" svg:x="1.4cm" svg:y="4.027cm" presentation:class="outline" presentation:user-transformed="true">
          <draw:text-box>
            <text:list text:style-name="L2">
              <text:list-item>
                <text:p text:style-name="P2"><text:span text:style-name="T5">Finish TOCTTOU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2"><text:span text:style-name="T5">Malicious code: Malware</text:span><text:span text:style-name="T5"><text:line-break/></text:span><text:span text:style-name="T5"/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Viruses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Trojan horses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Logic bombs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Worms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5">Other malicious code: web bug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00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cm" fo:min-width="3.985cm"/>
    </style:style>
    <style:style style:name="pr1" style:family="presentation" style:parent-style-name="Default_20_1-title">
      <style:graphic-properties draw:fill-color="#ffffff" draw:auto-grow-height="false" fo:min-height="3.507cm"/>
    </style:style>
    <style:style style:name="pr2" style:family="presentation" style:parent-style-name="Default_20_1-outline1">
      <style:graphic-properties draw:fill-color="#ffffff" draw:auto-grow-height="false" fo:min-height="13.86cm"/>
    </style:style>
    <style:style style:name="pr3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Default-title">
      <style:graphic-properties draw:fill-color="#ffffff" draw:auto-grow-height="false" fo:min-height="3.507cm"/>
    </style:style>
    <style:style style:name="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8.465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1cm" svg:y="25.6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8.465cm" svg:y="25.643cm" presentation:class="page-number">
        <draw:text-box>
          <text:p text:style-name="P2"><text:span text:style-name="T1"><text:page-number>28</text:page-number></text:span></text:p>
        </draw:text-box>
      </draw:frame>
      <draw:page-thumbnail draw:layer="backgroundobjects" svg:width="8.3cm" svg:height="6.224cm" svg:x="1.257cm" svg:y="2.297cm"/>
      <draw:page-thumbnail draw:layer="backgroundobjects" svg:width="8.3cm" svg:height="6.224cm" svg:x="12.031cm" svg:y="2.297cm"/>
      <draw:page-thumbnail draw:layer="backgroundobjects" svg:width="8.3cm" svg:height="6.224cm" svg:x="1.257cm" svg:y="10.857cm"/>
      <draw:page-thumbnail draw:layer="backgroundobjects" svg:width="8.3cm" svg:height="6.224cm" svg:x="12.031cm" svg:y="10.857cm"/>
      <draw:page-thumbnail draw:layer="backgroundobjects" svg:width="8.3cm" svg:height="6.224cm" svg:x="1.257cm" svg:y="19.417cm"/>
      <draw:page-thumbnail draw:layer="backgroundobjects" svg:width="8.3cm" svg:height="6.224cm" svg:x="12.031cm" svg:y="19.417cm"/>
    </style:handout-master>
    <style:master-page style:name="Default_20_1" style:display-name="Default 1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29cm" svg:y="0.19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5.787cm" svg:x="1.4cm" svg:y="4.027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4.485cm" svg:height="0.797cm" svg:x="23.3cm" svg:y="19.974cm">
        <draw:text-box>
          <text:p text:style-name="P13"><text:span text:style-name="T2">2-</text:span><text:span text:style-name="T2"><text:page-number>28</text:page-number></text:span></text:p>
        </draw:text-box>
      </draw:frame>
      <draw:frame presentation:style-name="pr3" draw:text-style-name="P1" draw:layer="backgroundobjects" svg:width="6.523cm" svg:height="1.068cm" svg:x="1.4cm" svg:y="19.932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5" draw:layer="backgroundobjects" svg:width="10.672cm" svg:height="1.039cm" svg:x="8.819cm" svg:y="19.961cm" presentation:class="footer">
        <draw:text-box>
          <text:p text:style-name="P15"><text:span text:style-name="T1"><presentation:footer/></text:span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8</text:page-number></text:span></text:p>
          </draw:text-box>
        </draw:frame>
      </presentation:notes>
    </style:master-page>
    <style:master-page style:name="Default" style:page-layout-name="PM1" draw:style-name="dp1">
      <draw:frame presentation:style-name="pr6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Ian Goldberg</meta:initial-creator>
    <meta:creation-date>2007-03-23T11:39:46</meta:creation-date>
    <dc:creator>Ian Goldberg</dc:creator>
    <dc:date>2007-09-13T15:14:14</dc:date>
    <dc:language>en-CA</dc:language>
    <meta:editing-cycles>113</meta:editing-cycles>
    <meta:editing-duration>P4DT19H44M16S</meta:editing-duration>
    <meta:user-defined meta:name="Info 1"/>
    <meta:user-defined meta:name="Info 2"/>
    <meta:user-defined meta:name="Info 3"/>
    <meta:user-defined meta:name="Info 4"/>
    <meta:document-statistic meta:object-count="142"/>
  </office:meta>
</office:document-meta>
</file>