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_20_1-title">
      <style:graphic-properties draw:fill-color="#ffffff" fo:min-height="3.256cm"/>
    </style:style>
    <style:style style:name="pr2" style:family="presentation" style:parent-style-name="Default_20_1-outline1">
      <style:graphic-properties draw:fill-color="#ffffff" fo:min-height="15.537cm"/>
    </style:style>
    <style:style style:name="pr3" style:family="presentation" style:parent-style-name="Default_20_1-notes">
      <style:graphic-properties draw:fill-color="#ffffff" fo:min-height="12.322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margin-left="2.4cm" fo:margin-right="0cm" fo:text-indent="-0.8cm"/>
    </style:style>
    <style:style style:name="P4" style:family="paragraph">
      <style:paragraph-properties fo:margin-left="0.6cm" fo:margin-right="0cm" fo:text-indent="-0.6cm"/>
      <style:text-properties fo:font-size="20pt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1.2cm" fo:margin-right="0cm" fo:text-align="center" text:enable-numbering="false" fo:text-indent="-0.9cm"/>
    </style:style>
    <style:style style:name="P8" style:family="paragraph">
      <style:paragraph-properties fo:margin-left="0cm" fo:margin-right="0cm" fo:text-indent="0cm"/>
      <style:text-properties fo:font-size="40pt"/>
    </style:style>
    <style:style style:name="P9" style:family="paragraph">
      <style:paragraph-properties fo:margin-left="2.4cm" fo:margin-right="0cm" text:enable-numbering="true" fo:text-indent="-0.8cm"/>
    </style:style>
    <style:style style:name="T1" style:family="text">
      <style:text-properties fo:font-style="normal"/>
    </style:style>
    <style:style style:name="T2" style:family="text">
      <style:text-properties fo:font-family="'Courier New'" style:font-family-generic="modern" style:font-pitch="fixed"/>
    </style:style>
    <style:style style:name="T3" style:family="text">
      <style:text-properties fo:color="#ff0000"/>
    </style:style>
    <style:style style:name="T4" style:family="text">
      <style:text-properties fo:color="#ff0000" fo:font-style="normal"/>
    </style:style>
    <style:style style:name="T5" style:family="text">
      <style:text-properties style:use-window-font-color="true"/>
    </style:style>
    <style:style style:name="T6" style:family="text">
      <style:text-properties fo:font-size="26pt" fo:font-style="italic"/>
    </style:style>
    <style:style style:name="T7" style:family="text">
      <style:text-properties fo:font-style="italic"/>
    </style:style>
    <style:style style:name="T8" style:family="text">
      <style:text-properties fo:font-size="40pt"/>
    </style:style>
    <style:style style:name="T9" style:family="text">
      <style:text-properties fo:font-family="'Courier New'" style:font-family-generic="modern" style:font-pitch="fixed" fo:font-size="24pt"/>
    </style:style>
    <style:style style:name="T10" style:family="text">
      <style:text-properties fo:font-family="Arial" style:font-family-generic="swiss" style:font-pitch="variable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_20_1" presentation:presentation-page-layout-name="AL1T1">
        <office:forms form:automatic-focus="false" form:apply-design-mode="false"/>
        <draw:frame presentation:style-name="pr1" draw:text-style-name="P1" draw:layer="layout" svg:width="25.199cm" svg:height="3.256cm" svg:x="1.429cm" svg:y="0.315cm" presentation:class="title">
          <draw:text-box>
            <text:p text:style-name="P1">Last time</text:p>
          </draw:text-box>
        </draw:frame>
        <draw:frame presentation:style-name="pr2" draw:text-style-name="P2" draw:layer="layout" svg:width="25.199cm" svg:height="15.537cm" svg:x="1.4cm" svg:y="4.027cm" presentation:class="outline" presentation:user-transformed="true">
          <draw:text-box>
            <text:list text:style-name="L2">
              <text:list-item>
                <text:p text:style-name="P2">Program security<text:line-break/></text:p>
              </text:list-item>
            </text:list>
            <text:list text:style-name="L2">
              <text:list-item>
                <text:p text:style-name="P2">Flaws, faults, and failures<text:line-break/></text:p>
              </text:list-item>
            </text:list>
            <text:list text:style-name="L2">
              <text:list-item>
                <text:p text:style-name="P2">Types of security flaws<text:line-break/></text:p>
              </text:list-item>
            </text:list>
            <text:list text:style-name="L2">
              <text:list-item>
                <text:p text:style-name="P2">Unintentional flaws</text:p>
              </text:list-item>
            </text:list>
            <text:list text:style-name="L2">
              <text:list-item>
                <text:list>
                  <text:list-item>
                    <text:p text:style-name="P3">Buffer overflow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Incomplete mediatio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TOCTTOU error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1" presentation:class="page"/>
          <draw:frame presentation:style-name="pr3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_20_1" presentation:presentation-page-layout-name="AL1T1">
        <office:forms form:automatic-focus="false" form:apply-design-mode="false"/>
        <draw:frame presentation:style-name="pr1" draw:text-style-name="P1" draw:layer="layout" svg:width="25.199cm" svg:height="3.256cm" svg:x="1.429cm" svg:y="0.315cm" presentation:class="title">
          <draw:text-box>
            <text:p text:style-name="P1"><text:span text:style-name="T1">This time</text:span></text:p>
          </draw:text-box>
        </draw:frame>
        <draw:frame presentation:style-name="pr2" draw:text-style-name="P2" draw:layer="layout" svg:width="25.199cm" svg:height="16.306cm" svg:x="1.4cm" svg:y="4.027cm" presentation:class="outline" presentation:user-transformed="true">
          <draw:text-box>
            <text:list text:style-name="L2">
              <text:list-item>
                <text:p text:style-name="P2"><text:span text:style-name="T1">Finish TOCTTOU</text:span><text:span text:style-name="T1"><text:line-break/></text:span><text:span text:style-name="T1"/></text:p>
              </text:list-item>
            </text:list>
            <text:list text:style-name="L2">
              <text:list-item>
                <text:p text:style-name="P2"><text:span text:style-name="T1">Malicious code: Malware</text:span><text:span text:style-name="T1"><text:line-break/></text:span><text:span text:style-name="T1"/></text:p>
              </text:list-item>
            </text:list>
            <text:list text:style-name="L2">
              <text:list-item>
                <text:list>
                  <text:list-item>
                    <text:p text:style-name="P3"><text:span text:style-name="T1">Viruses</text:span><text:span text:style-name="T1"><text:line-break/></text:span><text:span text:style-name="T1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1">Trojan horses</text:span><text:span text:style-name="T1"><text:line-break/></text:span><text:span text:style-name="T1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1">Logic bombs</text:span><text:span text:style-name="T1"><text:line-break/></text:span><text:span text:style-name="T1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1">Worms</text:span><text:span text:style-name="T1"><text:line-break/></text:span><text:span text:style-name="T1"/></text:p>
                  </text:list-item>
                </text:list>
              </text:list-item>
            </text:list>
            <text:list text:style-name="L2">
              <text:list-item>
                <text:p text:style-name="P2"><text:span text:style-name="T1">Other malicious code: web bugs</text:span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2" presentation:class="page"/>
          <draw:frame presentation:style-name="pr3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_20_1" presentation:presentation-page-layout-name="AL1T1">
        <office:forms form:automatic-focus="false" form:apply-design-mode="false"/>
        <draw:frame presentation:style-name="pr1" draw:text-style-name="P1" draw:layer="layout" svg:width="25.199cm" svg:height="3.256cm" svg:x="1.429cm" svg:y="0.315cm" presentation:class="title">
          <draw:text-box>
            <text:p text:style-name="P1"><text:span text:style-name="T1">TOCTTOU errors</text:span></text:p>
          </draw:text-box>
        </draw:frame>
        <draw:frame presentation:style-name="pr2" draw:text-style-name="P2" draw:layer="layout" svg:width="25.199cm" svg:height="15.537cm" svg:x="1.4cm" svg:y="4.027cm" presentation:class="outline" presentation:user-transformed="true">
          <draw:text-box>
            <text:list text:style-name="L2">
              <text:list-item>
                <text:p text:style-name="P2">TOCTTOU (“TOCK-too”) errors</text:p>
              </text:list-item>
            </text:list>
            <text:list text:style-name="L2">
              <text:list-item>
                <text:list>
                  <text:list-item>
                    <text:p text:style-name="P3">Time-Of-Check To Time-Of-Us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Also known as “race condition” errors<text:line-break/></text:p>
                  </text:list-item>
                </text:list>
              </text:list-item>
            </text:list>
            <text:list text:style-name="L2">
              <text:list-item>
                <text:p text:style-name="P2">These errors occur when the following happens:</text:p>
              </text:list-item>
            </text:list>
            <text:list text:style-name="L2">
              <text:list-item>
                <text:list>
                  <text:list-item>
                    <text:p text:style-name="P3">User requests the system to perform an actio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The system verifies the user is allowed to perform the actio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The system performs the action<text:line-break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3" presentation:class="page"/>
          <draw:frame presentation:style-name="pr3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_20_1" presentation:presentation-page-layout-name="AL1T1">
        <office:forms form:automatic-focus="false" form:apply-design-mode="false"/>
        <draw:frame presentation:style-name="pr1" draw:text-style-name="P1" draw:layer="layout" svg:width="25.199cm" svg:height="3.256cm" svg:x="1.429cm" svg:y="0.315cm" presentation:class="title">
          <draw:text-box>
            <text:p text:style-name="P1">Example</text:p>
          </draw:text-box>
        </draw:frame>
        <draw:frame presentation:style-name="pr2" draw:text-style-name="P2" draw:id="id1" draw:layer="layout" svg:width="25.199cm" svg:height="15.537cm" svg:x="1.4cm" svg:y="4.027cm" presentation:class="outline" presentation:user-transformed="true">
          <draw:text-box>
            <text:list text:style-name="L2">
              <text:list-item>
                <text:p text:id="id2" text:style-name="P2">A particular Unix terminal program is setuid (runs with superuser privileges) so that it can allocate terminals to users (a privileged operation)</text:p>
              </text:list-item>
            </text:list>
            <text:list text:style-name="L2">
              <text:list-item>
                <text:p text:id="id3" text:style-name="P2">It supports a command to write the contents of the terminal to a log file</text:p>
              </text:list-item>
            </text:list>
            <text:list text:style-name="L2">
              <text:list-item>
                <text:p text:id="id4" text:style-name="P2">It first checks if the user has permissions to write to the requested file; if so, it opens the file for writing</text:p>
              </text:list-item>
            </text:list>
            <text:list text:style-name="L2">
              <text:list-item>
                <text:p text:id="id5" text:style-name="P2">The attacker makes a symbolic link:<text:line-break/><text:span text:style-name="T2">logfile -&gt; file_she_owns</text:span></text:p>
              </text:list-item>
            </text:list>
            <text:list text:style-name="L2">
              <text:list-item>
                <text:p text:id="id6" text:style-name="P2">Between the “check” and the “open”, she changes it:<text:line-break/><text:span text:style-name="T2">logfile -&gt; /etc/passwd</text:span></text:p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" anim:sub-item="background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0.001cm" svg:height="0.001cm" svg:x="0cm" svg:y="2.123cm" draw:page-number="4" presentation:class="page"/>
          <draw:frame presentation:style-name="pr3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_20_1" presentation:presentation-page-layout-name="AL1T1">
        <office:forms form:automatic-focus="false" form:apply-design-mode="false"/>
        <draw:frame presentation:style-name="pr1" draw:text-style-name="P1" draw:layer="layout" svg:width="25.199cm" svg:height="3.256cm" svg:x="1.429cm" svg:y="0.315cm" presentation:class="title">
          <draw:text-box>
            <text:p text:style-name="P1">The problem</text:p>
          </draw:text-box>
        </draw:frame>
        <draw:frame presentation:style-name="pr2" draw:text-style-name="P2" draw:layer="layout" svg:width="25.199cm" svg:height="15.537cm" svg:x="1.4cm" svg:y="4.027cm" presentation:class="outline">
          <draw:text-box>
            <text:list text:style-name="L2">
              <text:list-item>
                <text:p text:style-name="P2"><text:span text:style-name="T3">The state of the system changed</text:span> between the check for permission and the execution of the operation<text:line-break/></text:p>
              </text:list-item>
            </text:list>
            <text:list text:style-name="L2">
              <text:list-item>
                <text:p text:style-name="P2">The file whose permissions were checked for writeability by the user (<text:span text:style-name="T2">file_she_owns</text:span>) wasn't the same file that was later written to (<text:span text:style-name="T2">/etc/passwd</text:span>)</text:p>
              </text:list-item>
            </text:list>
            <text:list text:style-name="L2">
              <text:list-item>
                <text:list>
                  <text:list-item>
                    <text:p text:style-name="P3">Even though they had the same name (<text:span text:style-name="T2">logfile</text:span>) at different points in time<text:line-break/></text:p>
                  </text:list-item>
                </text:list>
              </text:list-item>
            </text:list>
            <text:list text:style-name="L2">
              <text:list-item>
                <text:p text:style-name="P2">Q: Can the attacker really “win this race”?</text:p>
              </text:list-item>
            </text:list>
            <text:list text:style-name="L2">
              <text:list-item>
                <text:p text:style-name="P2">A: <text:span text:style-name="T3">Yes</text:span>.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5" presentation:class="page"/>
          <draw:frame presentation:style-name="pr3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_20_1" presentation:presentation-page-layout-name="AL1T1">
        <draw:frame presentation:style-name="pr1" draw:text-style-name="P1" draw:layer="layout" svg:width="25.199cm" svg:height="3.256cm" svg:x="1.429cm" svg:y="0.315cm" presentation:class="title">
          <draw:text-box>
            <text:p text:style-name="P1">Defences against TOCTTOU errors</text:p>
          </draw:text-box>
        </draw:frame>
        <draw:frame presentation:style-name="pr2" draw:text-style-name="P2" draw:layer="layout" svg:width="25.199cm" svg:height="15.537cm" svg:x="1.4cm" svg:y="4.027cm" presentation:class="outline">
          <draw:text-box>
            <text:list text:style-name="L2">
              <text:list-item>
                <text:p text:style-name="P2">When performing a privileged action on behalf of another party, make sure all information relevant to the access control decision is <text:span text:style-name="T3">constant</text:span> between the time of the check and the time of the action (“the race”)</text:p>
              </text:list-item>
            </text:list>
            <text:list text:style-name="L2">
              <text:list-item>
                <text:list>
                  <text:list-item>
                    <text:p text:style-name="P3">Keep a private copy of the request itself so that the request can't be altered during the rac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Where possible, act on the object itself, and not on some level of indirectio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e.g. Make access control decisions based on filehandles, not filenames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If that's not possible, use locks to ensure the object is not changed during the rac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6" presentation:class="page"/>
          <draw:frame presentation:style-name="pr3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_20_1" presentation:presentation-page-layout-name="AL1T1">
        <draw:frame presentation:style-name="pr1" draw:text-style-name="P1" draw:layer="layout" svg:width="25.199cm" svg:height="3.256cm" svg:x="1.429cm" svg:y="0.315cm" presentation:class="title">
          <draw:text-box>
            <text:p text:style-name="P1"><text:span text:style-name="T1">Malware</text:span></text:p>
          </draw:text-box>
        </draw:frame>
        <draw:frame presentation:style-name="pr2" draw:text-style-name="P2" draw:layer="layout" svg:width="25.199cm" svg:height="15.609cm" svg:x="1.4cm" svg:y="4.027cm" presentation:class="outline" presentation:user-transformed="true">
          <draw:text-box>
            <text:list text:style-name="L2">
              <text:list-item>
                <text:p text:style-name="P2"><text:span text:style-name="T1">We've looked at some security flaws that can arise due to programmers and designers not being careful enough</text:span></text:p>
              </text:list-item>
            </text:list>
            <text:list text:style-name="L2">
              <text:list-item>
                <text:p text:style-name="P2"><text:span text:style-name="T1">This week, we will look at active and malicious attacks that can cause security failures</text:span><text:span text:style-name="T1"><text:line-break/></text:span><text:span text:style-name="T1"/></text:p>
              </text:list-item>
            </text:list>
            <text:list text:style-name="L2">
              <text:list-item>
                <text:p text:style-name="P2"><text:span text:style-name="T1">We will start with </text:span><text:span text:style-name="T4">malware</text:span><text:span text:style-name="T1">: various forms of software written with malicious intent</text:span></text:p>
              </text:list-item>
            </text:list>
            <text:list text:style-name="L2">
              <text:list-item>
                <text:list>
                  <text:list-item>
                    <text:p text:style-name="P3"><text:span text:style-name="T1">Viruse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1">Trojan horse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1">Logic bomb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1">Worm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7" presentation:class="page"/>
          <draw:frame presentation:style-name="pr3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_20_1" presentation:presentation-page-layout-name="AL1T1">
        <draw:frame presentation:style-name="pr1" draw:text-style-name="P1" draw:layer="layout" svg:width="25.199cm" svg:height="3.256cm" svg:x="1.429cm" svg:y="0.315cm" presentation:class="title">
          <draw:text-box>
            <text:p text:style-name="P1"><text:span text:style-name="T1">Malware</text:span></text:p>
          </draw:text-box>
        </draw:frame>
        <draw:frame presentation:style-name="pr2" draw:text-style-name="P2" draw:id="id7" draw:layer="layout" svg:width="25.199cm" svg:height="15.537cm" svg:x="1.4cm" svg:y="4.027cm" presentation:class="outline">
          <draw:text-box>
            <text:list text:style-name="L2">
              <text:list-item>
                <text:p text:id="id8" text:style-name="P2"><text:span text:style-name="T1">A common characteristic of all types of malware is that it needs to be executed in order to cause harm</text:span></text:p>
              </text:list-item>
            </text:list>
            <text:list text:style-name="L2">
              <text:list-item>
                <text:p text:id="id9" text:style-name="P2"><text:span text:style-name="T1">How might malware get executed?</text:span></text:p>
              </text:list-item>
            </text:list>
            <text:list text:style-name="L2">
              <text:list-item>
                <text:list>
                  <text:list-item>
                    <text:p text:id="id10" text:style-name="P3"><text:span text:style-name="T1">User actio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id="id11" text:style-name="P6"><text:span text:style-name="T1">Downloading and running malicious software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id="id12" text:style-name="P6"><text:span text:style-name="T1">Viewing a web page containing a malicious ActiveX control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id="id13" text:style-name="P6"><text:span text:style-name="T1">Opening an executable email attachment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id="id14" text:style-name="P6"><text:span text:style-name="T1">Inserting a CD</text:span><text:span text:style-name="T1"><text:line-break/></text:span><text:span text:style-name="T1"/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15" text:style-name="P3"><text:span text:style-name="T1">Exploiting an existing flaw in a system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id="id16" text:style-name="P6"><text:span text:style-name="T1">Buffer overflows in network daemons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id="id17" text:style-name="P6"><text:span text:style-name="T1">Buffer overflows in email clients or web browsers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7" anim:sub-item="background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0.001cm" svg:height="0.001cm" svg:x="0cm" svg:y="2.123cm" draw:page-number="8" presentation:class="page"/>
          <draw:frame presentation:style-name="pr3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_20_1" presentation:presentation-page-layout-name="AL1T1">
        <draw:frame presentation:style-name="pr1" draw:text-style-name="P1" draw:layer="layout" svg:width="25.199cm" svg:height="3.256cm" svg:x="1.429cm" svg:y="0.315cm" presentation:class="title">
          <draw:text-box>
            <text:p text:style-name="P1">Viruses</text:p>
          </draw:text-box>
        </draw:frame>
        <draw:frame presentation:style-name="pr2" draw:text-style-name="P2" draw:layer="layout" svg:width="25.199cm" svg:height="15.796cm" svg:x="1.4cm" svg:y="4.027cm" presentation:class="outline" presentation:user-transformed="true">
          <draw:text-box>
            <text:list text:style-name="L2">
              <text:list-item>
                <text:p text:style-name="P2">A <text:span text:style-name="T3">virus</text:span> is a particular kind of malware that infects other files</text:p>
              </text:list-item>
            </text:list>
            <text:list text:style-name="L2">
              <text:list-item>
                <text:list>
                  <text:list-item>
                    <text:p text:style-name="P3">Traditionally, a virus could only infect executable program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Nowadays, many data document formats can contain executable code (such as macros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Many different types of files can be infected with viruses now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2">Typically, when the file is executed (or sometimes just opened), the virus activates, and tries to infect other files with copies of itself</text:p>
              </text:list-item>
            </text:list>
            <text:list text:style-name="L2">
              <text:list-item>
                <text:p text:style-name="P2">In this way, the virus can spread between files, or between computers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9" presentation:class="page"/>
          <draw:frame presentation:style-name="pr3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_20_1" presentation:presentation-page-layout-name="AL1T1">
        <draw:frame presentation:style-name="pr1" draw:text-style-name="P1" draw:layer="layout" svg:width="25.199cm" svg:height="3.256cm" svg:x="1.429cm" svg:y="0.315cm" presentation:class="title">
          <draw:text-box>
            <text:p text:style-name="P1">Infection</text:p>
          </draw:text-box>
        </draw:frame>
        <draw:frame presentation:style-name="pr2" draw:text-style-name="P2" draw:layer="layout" svg:width="25.199cm" svg:height="15.557cm" svg:x="1.4cm" svg:y="4.027cm" presentation:class="outline" presentation:user-transformed="true">
          <draw:text-box>
            <text:list text:style-name="L2">
              <text:list-item>
                <text:p text:style-name="P2">What does it mean to “infect” a file?</text:p>
              </text:list-item>
            </text:list>
            <text:list text:style-name="L2">
              <text:list-item>
                <text:p text:style-name="P2">The virus wants to modify an existing (non-malicious) program or document (the <text:span text:style-name="T3">host</text:span>) in such a way that executing or opening it will transfer control to the virus</text:p>
              </text:list-item>
            </text:list>
            <text:list text:style-name="L2">
              <text:list-item>
                <text:list>
                  <text:list-item>
                    <text:p text:style-name="P3">The virus can do its “dirty work” and then transfer control back to the host</text:p>
                  </text:list-item>
                </text:list>
              </text:list-item>
            </text:list>
            <text:list text:style-name="L2">
              <text:list-item>
                <text:p text:style-name="P2">For executable programs:</text:p>
              </text:list-item>
            </text:list>
            <text:list text:style-name="L2">
              <text:list-item>
                <text:list>
                  <text:list-item>
                    <text:p text:style-name="P3">Typically, the virus will modify other programs and copy itself to the beginning of the targets' program code</text:p>
                  </text:list-item>
                </text:list>
              </text:list-item>
            </text:list>
            <text:list text:style-name="L2">
              <text:list-item>
                <text:p text:style-name="P2">For documents with macros:</text:p>
              </text:list-item>
            </text:list>
            <text:list text:style-name="L2">
              <text:list-item>
                <text:list>
                  <text:list-item>
                    <text:p text:style-name="P3">The virus will edit other documents to add itself as a macro which starts automatically when the file is opene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10" presentation:class="page"/>
          <draw:frame presentation:style-name="pr3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_20_1" presentation:presentation-page-layout-name="AL1T1">
        <draw:frame presentation:style-name="pr1" draw:text-style-name="P1" draw:layer="layout" svg:width="25.199cm" svg:height="3.256cm" svg:x="1.429cm" svg:y="0.315cm" presentation:class="title">
          <draw:text-box>
            <text:p text:style-name="P1">Infection</text:p>
          </draw:text-box>
        </draw:frame>
        <draw:frame presentation:style-name="pr2" draw:text-style-name="P2" draw:layer="layout" svg:width="25.199cm" svg:height="15.537cm" svg:x="1.4cm" svg:y="4.027cm" presentation:class="outline">
          <draw:text-box>
            <text:list text:style-name="L2">
              <text:list-item>
                <text:p text:style-name="P2">In addition to infecting other files, a virus will often try to infect the computer itself</text:p>
              </text:list-item>
            </text:list>
            <text:list text:style-name="L2">
              <text:list-item>
                <text:list>
                  <text:list-item>
                    <text:p text:style-name="P3">This way, every time the computer is booted, the virus is automatically activated</text:p>
                  </text:list-item>
                </text:list>
              </text:list-item>
            </text:list>
            <text:list text:style-name="L2">
              <text:list-item>
                <text:p text:style-name="P2">It might put itself in the boot sector of the hard disk</text:p>
              </text:list-item>
            </text:list>
            <text:list text:style-name="L2">
              <text:list-item>
                <text:p text:style-name="P2">It might add itself to the list of programs the OS runs at boot time</text:p>
              </text:list-item>
            </text:list>
            <text:list text:style-name="L2">
              <text:list-item>
                <text:p text:style-name="P2">It might infect one of more of the programs the OS runs at boot time</text:p>
              </text:list-item>
            </text:list>
            <text:list text:style-name="L2">
              <text:list-item>
                <text:p text:style-name="P2">It might try many of these strategies</text:p>
              </text:list-item>
            </text:list>
            <text:list text:style-name="L2">
              <text:list-item>
                <text:list>
                  <text:list-item>
                    <text:p text:style-name="P3">But it's still trying to evade detection!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11" presentation:class="page"/>
          <draw:frame presentation:style-name="pr3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_20_1" presentation:presentation-page-layout-name="AL1T1">
        <draw:frame presentation:style-name="pr1" draw:text-style-name="P1" draw:layer="layout" svg:width="25.199cm" svg:height="3.256cm" svg:x="1.429cm" svg:y="0.315cm" presentation:class="title">
          <draw:text-box>
            <text:p text:style-name="P1">Spreading</text:p>
          </draw:text-box>
        </draw:frame>
        <draw:frame presentation:style-name="pr2" draw:text-style-name="P2" draw:layer="layout" svg:width="25.199cm" svg:height="15.537cm" svg:x="1.4cm" svg:y="4.027cm" presentation:class="outline">
          <draw:text-box>
            <text:list text:style-name="L2">
              <text:list-item>
                <text:p text:style-name="P2">How do viruses spread between computers?<text:line-break/></text:p>
              </text:list-item>
            </text:list>
            <text:list text:style-name="L2">
              <text:list-item>
                <text:p text:style-name="P2">Usually, when the user sends infected files (hopefully not knowing they're infected!) to his friends</text:p>
              </text:list-item>
            </text:list>
            <text:list text:style-name="L2">
              <text:list-item>
                <text:list>
                  <text:list-item>
                    <text:p text:style-name="P3">Or puts them on a p2p network<text:line-break/></text:p>
                  </text:list-item>
                </text:list>
              </text:list-item>
            </text:list>
            <text:list text:style-name="L2">
              <text:list-item>
                <text:p text:style-name="P2">A virus usually requires some kind of user action in order to spread to another machine</text:p>
              </text:list-item>
            </text:list>
            <text:list text:style-name="L2">
              <text:list-item>
                <text:list>
                  <text:list-item>
                    <text:p text:style-name="P3">If it can spread on its own (via email, for example), it's more likely to be a worm than a viru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12" presentation:class="page"/>
          <draw:frame presentation:style-name="pr3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_20_1" presentation:presentation-page-layout-name="AL1T1">
        <draw:frame presentation:style-name="pr1" draw:text-style-name="P1" draw:layer="layout" svg:width="25.199cm" svg:height="3.256cm" svg:x="1.429cm" svg:y="0.315cm" presentation:class="title">
          <draw:text-box>
            <text:p text:style-name="P1">Payload</text:p>
          </draw:text-box>
        </draw:frame>
        <draw:frame presentation:style-name="pr2" draw:text-style-name="P2" draw:layer="layout" svg:width="25.199cm" svg:height="16.033cm" svg:x="1.4cm" svg:y="4.027cm" presentation:class="outline" presentation:user-transformed="true">
          <draw:text-box>
            <text:list text:style-name="L2">
              <text:list-item>
                <text:p text:style-name="P2">In addition to trying to spread, what else might a virus try to do?</text:p>
              </text:list-item>
            </text:list>
            <text:list text:style-name="L2">
              <text:list-item>
                <text:p text:style-name="P2">Some viruses try to evade detection by disabling any active virus scanning software</text:p>
              </text:list-item>
            </text:list>
            <text:list text:style-name="L2">
              <text:list-item>
                <text:p text:style-name="P2">Most viruses have some sort of <text:span text:style-name="T3">payload</text:span></text:p>
              </text:list-item>
            </text:list>
            <text:list text:style-name="L2">
              <text:list-item>
                <text:p text:style-name="P2">At some point, the payload of an infected machine will activate, and something (usually bad) will happen</text:p>
              </text:list-item>
            </text:list>
            <text:list text:style-name="L2">
              <text:list-item>
                <text:list>
                  <text:list-item>
                    <text:p text:style-name="P3">Erase your hard driv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Subtly corrupt some of your spreadsheet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Install a keystroke logger to capture your online banking password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Start attacking a particular target websit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13" presentation:class="page"/>
          <draw:frame presentation:style-name="pr3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_20_1" presentation:presentation-page-layout-name="AL1T1">
        <draw:frame presentation:style-name="pr1" draw:text-style-name="P1" draw:layer="layout" svg:width="25.199cm" svg:height="3.256cm" svg:x="1.429cm" svg:y="0.315cm" presentation:class="title">
          <draw:text-box>
            <text:p text:style-name="P1">Spotting viruses</text:p>
          </draw:text-box>
        </draw:frame>
        <draw:frame presentation:style-name="pr2" draw:text-style-name="P2" draw:id="id18" draw:layer="layout" svg:width="25.199cm" svg:height="15.537cm" svg:x="1.4cm" svg:y="4.027cm" presentation:class="outline" presentation:user-transformed="true">
          <draw:text-box>
            <text:list text:style-name="L2">
              <text:list-item>
                <text:p text:id="id19" text:style-name="P2">When should we look for viruses?</text:p>
              </text:list-item>
            </text:list>
            <text:list text:style-name="L2">
              <text:list-item>
                <text:list>
                  <text:list-item>
                    <text:p text:id="id20" text:style-name="P3">As files are added to our compute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id="id21" text:style-name="P6">Via portable media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id="id22" text:style-name="P6">Via a network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23" text:style-name="P3">From time to time, scan the entire state of the compute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id="id24" text:style-name="P6">To catch anything we might have missed on its way in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id="id25" text:style-name="P6">But of course, any damage the virus might have done may not be reversable<text:line-break/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id="id26" text:style-name="P2">How do we look for viruses?</text:p>
              </text:list-item>
            </text:list>
            <text:list text:style-name="L2">
              <text:list-item>
                <text:list>
                  <text:list-item>
                    <text:p text:id="id27" text:style-name="P3">Signature-based protectio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28" text:style-name="P3">Behaviour-based protection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8" anim:sub-item="background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0.001cm" svg:height="0.001cm" svg:x="0cm" svg:y="2.123cm" draw:page-number="14" presentation:class="page"/>
          <draw:frame presentation:style-name="pr3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_20_1" presentation:presentation-page-layout-name="AL1T1">
        <draw:frame presentation:style-name="pr1" draw:text-style-name="P1" draw:layer="layout" svg:width="25.199cm" svg:height="3.256cm" svg:x="1.429cm" svg:y="0.315cm" presentation:class="title">
          <draw:text-box>
            <text:p text:style-name="P1">Signature-based protection</text:p>
          </draw:text-box>
        </draw:frame>
        <draw:frame presentation:style-name="pr2" draw:text-style-name="P2" draw:layer="layout" svg:width="25.199cm" svg:height="15.537cm" svg:x="1.4cm" svg:y="4.027cm" presentation:class="outline">
          <draw:text-box>
            <text:list text:style-name="L2">
              <text:list-item>
                <text:p text:style-name="P2">Keep a list of all known viruses</text:p>
              </text:list-item>
            </text:list>
            <text:list text:style-name="L2">
              <text:list-item>
                <text:p text:style-name="P2">For each virus in the list, store some characteristic feature (the <text:span text:style-name="T3">signature</text:span>)</text:p>
              </text:list-item>
            </text:list>
            <text:list text:style-name="L2">
              <text:list-item>
                <text:list>
                  <text:list-item>
                    <text:p text:style-name="P3">Most signature-based systems use features of the virus code itself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The infection code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The payload code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Can also try to identify other patterns characteristic of a particular viru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Where on the system it tries to hide itself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How it propagates from one place to another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15" presentation:class="page"/>
          <draw:frame presentation:style-name="pr3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_20_1" presentation:presentation-page-layout-name="AL1T1">
        <draw:frame presentation:style-name="pr1" draw:text-style-name="P1" draw:layer="layout" svg:width="25.199cm" svg:height="3.256cm" svg:x="1.429cm" svg:y="0.315cm" presentation:class="title">
          <draw:text-box>
            <text:p text:style-name="P1">Polymorphism</text:p>
          </draw:text-box>
        </draw:frame>
        <draw:frame presentation:style-name="pr2" draw:text-style-name="P2" draw:layer="layout" svg:width="25.199cm" svg:height="15.537cm" svg:x="1.4cm" svg:y="4.027cm" presentation:class="outline">
          <draw:text-box>
            <text:list text:style-name="L2">
              <text:list-item>
                <text:p text:style-name="P2">To try to evade signature-based virus scanners, some viruses are <text:span text:style-name="T3">polymorphic</text:span></text:p>
              </text:list-item>
            </text:list>
            <text:list text:style-name="L2">
              <text:list-item>
                <text:list>
                  <text:list-item>
                    <text:p text:style-name="P3">This means that instead of making perfect copies of itself every time it infects a new file or host, it makes a <text:span text:style-name="T3">modified</text:span> copy instead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This is often done by having most of the virus code encrypted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The virus starts with a decryption routine which decrypts the rest of the virus, which is then executed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When the virus spreads, it encrypts the new copy with a newly-chosen random key<text:line-break/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2">How would you scan for polymorphic viruses?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16" presentation:class="page"/>
          <draw:frame presentation:style-name="pr3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_20_1" presentation:presentation-page-layout-name="AL1T1">
        <draw:frame presentation:style-name="pr1" draw:text-style-name="P1" draw:layer="layout" svg:width="25.199cm" svg:height="3.256cm" svg:x="1.429cm" svg:y="0.315cm" presentation:class="title">
          <draw:text-box>
            <text:p text:style-name="P1">Behaviour-based protection</text:p>
          </draw:text-box>
        </draw:frame>
        <draw:frame presentation:style-name="pr2" draw:text-style-name="P2" draw:id="id29" draw:layer="layout" svg:width="25.199cm" svg:height="15.537cm" svg:x="1.4cm" svg:y="4.027cm" presentation:class="outline">
          <draw:text-box>
            <text:list text:style-name="L2">
              <text:list-item>
                <text:p text:id="id30" text:style-name="P2">Signature-based protection systems have a major limitation</text:p>
              </text:list-item>
            </text:list>
            <text:list text:style-name="L2">
              <text:list-item>
                <text:list>
                  <text:list-item>
                    <text:p text:id="id31" text:style-name="P3">You can only scan for viruses that are in the list!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32" text:style-name="P3">But there are several brand-new viruses identified <text:span text:style-name="T3">every day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id="id33" text:style-name="P6"><text:span text:style-name="T5">Currently 70-75 thousand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34" text:style-name="P3">What can we do?<text:line-break/></text:p>
                  </text:list-item>
                </text:list>
              </text:list-item>
            </text:list>
            <text:list text:style-name="L2">
              <text:list-item>
                <text:p text:id="id35" text:style-name="P2">Behaviour-based systems look for suspicious patterns of behaviour, rather than for specific code fragments</text:p>
              </text:list-item>
            </text:list>
            <text:list text:style-name="L2">
              <text:list-item>
                <text:list>
                  <text:list-item>
                    <text:p text:id="id36" text:style-name="P3">Of course, this is only useful <text:span text:style-name="T3">post-infection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9" anim:sub-item="background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3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3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3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3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3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0.001cm" svg:height="0.001cm" svg:x="0cm" svg:y="2.123cm" draw:page-number="17" presentation:class="page"/>
          <draw:frame presentation:style-name="pr3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_20_1" presentation:presentation-page-layout-name="AL1T1">
        <draw:frame presentation:style-name="pr1" draw:text-style-name="P1" draw:layer="layout" svg:width="25.199cm" svg:height="3.256cm" svg:x="1.429cm" svg:y="0.315cm" presentation:class="title">
          <draw:text-box>
            <text:p text:style-name="P1">False negatives and positives</text:p>
          </draw:text-box>
        </draw:frame>
        <draw:frame presentation:style-name="pr2" draw:text-style-name="P2" draw:layer="layout" svg:width="25.199cm" svg:height="15.537cm" svg:x="1.4cm" svg:y="4.027cm" presentation:class="outline">
          <draw:text-box>
            <text:list text:style-name="L2">
              <text:list-item>
                <text:p text:style-name="P2">Any kind of test or scanner can have two types of errors:</text:p>
              </text:list-item>
            </text:list>
            <text:list text:style-name="L2">
              <text:list-item>
                <text:list>
                  <text:list-item>
                    <text:p text:style-name="P3">False negatives: fail to identify a threat that is presen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False positives: claim a threat is present when it is not<text:line-break/></text:p>
                  </text:list-item>
                </text:list>
              </text:list-item>
            </text:list>
            <text:list text:style-name="L2">
              <text:list-item>
                <text:p text:style-name="P2">Which is worse?<text:line-break/></text:p>
              </text:list-item>
            </text:list>
            <text:list text:style-name="L2">
              <text:list-item>
                <text:p text:style-name="P2">How do you think signature-based and behaviour-based systems compare?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18" presentation:class="page"/>
          <draw:frame presentation:style-name="pr3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_20_1" presentation:presentation-page-layout-name="AL1T1">
        <draw:frame presentation:style-name="pr1" draw:text-style-name="P1" draw:layer="layout" svg:width="25.199cm" svg:height="3.256cm" svg:x="1.429cm" svg:y="0.315cm" presentation:class="title">
          <draw:text-box>
            <text:p text:style-name="P1">Trojan horses</text:p>
          </draw:text-box>
        </draw:frame>
        <draw:frame presentation:style-name="pr2" draw:text-style-name="P2" draw:layer="layout" svg:width="25.199cm" svg:height="15.537cm" svg:x="1.4cm" svg:y="4.027cm" presentation:class="outline">
          <draw:text-box>
            <text:list text:style-name="L2">
              <text:list-item>
                <text:p text:style-name="P2"><text:span text:style-name="T3">Trojan horses</text:span> are programs which claim to do something innocuous (and usually do), but which also hide malicious behaviour<text:line-break/></text:p>
              </text:list-item>
            </text:list>
            <text:list text:style-name="L2">
              <text:list-item>
                <text:p text:style-name="P7"><text:span text:style-name="T6">You're surfing the Web and you see a button on the Web site saying, "Click here to see the dancing pigs." <text:s/>And you click on the Web site and then this window comes up saying, "Warning: this is an untrusted Java applet. <text:s/>It might damage your system. <text:s/>Do you want to continue? <text:s/>Yes/No." Well, the average computer user is going to pick dancing pigs over security any day. <text:s/>And we can't expect them not to.</text:span><text:span text:style-name="T6"><text:line-break/></text:span><text:span text:style-name="T6">-- Bruce Schneier</text:span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19" presentation:class="page"/>
          <draw:frame presentation:style-name="pr3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_20_1" presentation:presentation-page-layout-name="AL1T1">
        <draw:frame presentation:style-name="pr1" draw:text-style-name="P1" draw:layer="layout" svg:width="25.199cm" svg:height="3.256cm" svg:x="1.429cm" svg:y="0.315cm" presentation:class="title">
          <draw:text-box>
            <text:p text:style-name="P1">Trojan horses</text:p>
          </draw:text-box>
        </draw:frame>
        <draw:frame presentation:style-name="pr2" draw:text-style-name="P2" draw:layer="layout" svg:width="25.199cm" svg:height="15.537cm" svg:x="1.4cm" svg:y="4.027cm" presentation:class="outline">
          <draw:text-box>
            <text:list text:style-name="L2">
              <text:list-item>
                <text:p text:style-name="P2">Trojan horses:</text:p>
              </text:list-item>
            </text:list>
            <text:list text:style-name="L2">
              <text:list-item>
                <text:list>
                  <text:list-item>
                    <text:p text:style-name="P3">Gain control by getting the user to run code of the attacker's choice, usually by also providing some code the user <text:span text:style-name="T7">wants</text:span> to ru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“PUP” (potentially unwanted programs) are an example<text:line-break/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The payload can be anything; sometimes the payload of a Trojan horse is itself a virus, for example<text:line-break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Trojan horses usually do not themselves spread between computers; they rely on multiple users executing the “trojaned” softwar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Better: users share the trojaned software on p2p network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20" presentation:class="page"/>
          <draw:frame presentation:style-name="pr3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_20_1" presentation:presentation-page-layout-name="AL1T1">
        <draw:frame presentation:style-name="pr1" draw:text-style-name="P1" draw:layer="layout" svg:width="25.199cm" svg:height="3.256cm" svg:x="1.429cm" svg:y="0.315cm" presentation:class="title">
          <draw:text-box>
            <text:p text:style-name="P1">Logic bombs</text:p>
          </draw:text-box>
        </draw:frame>
        <draw:frame presentation:style-name="pr2" draw:text-style-name="P2" draw:layer="layout" svg:width="25.199cm" svg:height="16.558cm" svg:x="1.4cm" svg:y="4.027cm" presentation:class="outline" presentation:user-transformed="true">
          <draw:text-box>
            <text:list text:style-name="L2">
              <text:list-item>
                <text:p text:style-name="P2">A <text:span text:style-name="T3">logic bomb</text:span> is malicious code hiding in the software <text:span text:style-name="T3">already on your computer</text:span><text:span text:style-name="T5">, waiting for a certain trigger to “go off” (execute its payload)</text:span><text:span text:style-name="T5"><text:line-break/></text:span><text:span text:style-name="T5"/></text:p>
              </text:list-item>
            </text:list>
            <text:list text:style-name="L2">
              <text:list-item>
                <text:p text:style-name="P2"><text:span text:style-name="T5">Logic bombs are usually written by “insiders”, and are meant to be triggered sometime in the future</text:span></text:p>
              </text:list-item>
            </text:list>
            <text:list text:style-name="L2">
              <text:list-item>
                <text:list>
                  <text:list-item>
                    <text:p text:style-name="P3"><text:span text:style-name="T5">After the insider leaves the company</text:span><text:span text:style-name="T5"><text:line-break/></text:span><text:span text:style-name="T5"/></text:p>
                  </text:list-item>
                </text:list>
              </text:list-item>
            </text:list>
            <text:list text:style-name="L2">
              <text:list-item>
                <text:p text:style-name="P2"><text:span text:style-name="T5">The payload of a logic bomb is usually pretty dire</text:span></text:p>
              </text:list-item>
            </text:list>
            <text:list text:style-name="L2">
              <text:list-item>
                <text:list>
                  <text:list-item>
                    <text:p text:style-name="P3"><text:span text:style-name="T5">Erase your data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5">Corrupt your data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5">Encrypt your data, and ask you to send money to some offshore bank account in order to get the decryption key!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21" presentation:class="page"/>
          <draw:frame presentation:style-name="pr3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_20_1" presentation:presentation-page-layout-name="AL1T1">
        <draw:frame presentation:style-name="pr1" draw:text-style-name="P1" draw:layer="layout" svg:width="25.199cm" svg:height="3.256cm" svg:x="1.429cm" svg:y="0.315cm" presentation:class="title">
          <draw:text-box>
            <text:p text:style-name="P1">Logic bombs</text:p>
          </draw:text-box>
        </draw:frame>
        <draw:frame presentation:style-name="pr2" draw:text-style-name="P2" draw:layer="layout" svg:width="25.199cm" svg:height="15.537cm" svg:x="1.4cm" svg:y="4.027cm" presentation:class="outline">
          <draw:text-box>
            <text:list text:style-name="L2">
              <text:list-item>
                <text:p text:style-name="P2">What is the trigger?</text:p>
              </text:list-item>
            </text:list>
            <text:list text:style-name="L2">
              <text:list-item>
                <text:p text:style-name="P2">Usually something the insider can affect once he is no longer an insider</text:p>
              </text:list-item>
            </text:list>
            <text:list text:style-name="L2">
              <text:list-item>
                <text:list>
                  <text:list-item>
                    <text:p text:style-name="P3">Trigger when this particular account gets three deposits of equal value in one day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Trigger when a special sequence of numbers is entered on the keypad of an ATM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Just trigger at a certain time in the future (called a “time bomb”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22" presentation:class="page"/>
          <draw:frame presentation:style-name="pr3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_20_1" presentation:presentation-page-layout-name="AL1T1">
        <draw:frame presentation:style-name="pr1" draw:text-style-name="P8" draw:layer="layout" svg:width="25.199cm" svg:height="3.256cm" svg:x="1.429cm" svg:y="0.315cm" presentation:class="title" presentation:user-transformed="true">
          <draw:text-box>
            <text:p text:style-name="P1"><text:span text:style-name="T8">Spotting Trojan horses and logic bombs</text:span></text:p>
          </draw:text-box>
        </draw:frame>
        <draw:frame presentation:style-name="pr2" draw:text-style-name="P2" draw:id="id37" draw:layer="layout" svg:width="25.199cm" svg:height="15.557cm" svg:x="1.4cm" svg:y="4.027cm" presentation:class="outline" presentation:user-transformed="true">
          <draw:text-box>
            <text:list text:style-name="L2">
              <text:list-item>
                <text:p text:id="id38" text:style-name="P2">Spotting Trojan horses and logic bombs is extremely tricky. <text:s/>Why?<text:line-break/></text:p>
              </text:list-item>
            </text:list>
            <text:list text:style-name="L2">
              <text:list-item>
                <text:p text:id="id39" text:style-name="P2">The user is <text:span text:style-name="T3">intentionally</text:span> running the code!</text:p>
              </text:list-item>
            </text:list>
            <text:list text:style-name="L2">
              <text:list-item>
                <text:list>
                  <text:list-item>
                    <text:p text:id="id40" text:style-name="P3">Trojan horses: the user clicked “yes, I want to see the dancing pigs”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41" text:style-name="P3">Logic bombs: the code is just (a hidden) part of the software already installed on the computer<text:line-break/></text:p>
                  </text:list-item>
                </text:list>
              </text:list-item>
            </text:list>
            <text:list text:style-name="L2">
              <text:list-item>
                <text:p text:id="id42" text:style-name="P2">Don't run code from untrusted sources?</text:p>
              </text:list-item>
            </text:list>
            <text:list text:style-name="L2">
              <text:list-item>
                <text:p text:id="id43" text:style-name="P2">Better: prevent the payload from doing bad things</text:p>
              </text:list-item>
            </text:list>
            <text:list text:style-name="L2">
              <text:list-item>
                <text:list>
                  <text:list-item>
                    <text:p text:id="id44" text:style-name="P3">More on this later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37" anim:sub-item="background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4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4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4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4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4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0.001cm" svg:height="0.001cm" svg:x="0cm" svg:y="2.123cm" draw:page-number="23" presentation:class="page"/>
          <draw:frame presentation:style-name="pr3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_20_1" presentation:presentation-page-layout-name="AL1T1">
        <draw:frame presentation:style-name="pr1" draw:text-style-name="P1" draw:layer="layout" svg:width="25.199cm" svg:height="3.256cm" svg:x="1.429cm" svg:y="0.315cm" presentation:class="title">
          <draw:text-box>
            <text:p text:style-name="P1">Worms</text:p>
          </draw:text-box>
        </draw:frame>
        <draw:frame presentation:style-name="pr2" draw:text-style-name="P2" draw:layer="layout" svg:width="25.199cm" svg:height="15.537cm" svg:x="1.4cm" svg:y="4.027cm" presentation:class="outline" presentation:user-transformed="true">
          <draw:text-box>
            <text:list text:style-name="L2">
              <text:list-item>
                <text:p text:style-name="P2">A <text:span text:style-name="T3">worm</text:span> is a self-contained piece of code that can replicate with little or no user involvement</text:p>
              </text:list-item>
            </text:list>
            <text:list text:style-name="L2">
              <text:list-item>
                <text:p text:style-name="P2">Worms often use security flaws in widely deployed software as a path to infection</text:p>
              </text:list-item>
            </text:list>
            <text:list text:style-name="L2">
              <text:list-item>
                <text:p text:style-name="P2">Typically:</text:p>
              </text:list-item>
            </text:list>
            <text:list text:style-name="L2">
              <text:list-item>
                <text:list>
                  <text:list-item>
                    <text:p text:style-name="P3">A worm exploits a security flaw in some software on your computer, infecting i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The worm immediately starts searching for other computers (on your local network, or on the Internet generally) to infec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There may or may not be a payload that activates at a certain time, or by another trigge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24" presentation:class="page"/>
          <draw:frame presentation:style-name="pr3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_20_1" presentation:presentation-page-layout-name="AL1T1">
        <draw:frame presentation:style-name="pr1" draw:text-style-name="P1" draw:layer="layout" svg:width="25.199cm" svg:height="3.256cm" svg:x="1.429cm" svg:y="0.315cm" presentation:class="title">
          <draw:text-box>
            <text:p text:style-name="P1">The Morris worm</text:p>
          </draw:text-box>
        </draw:frame>
        <draw:frame presentation:style-name="pr2" draw:text-style-name="P2" draw:layer="layout" svg:width="25.199cm" svg:height="15.537cm" svg:x="1.4cm" svg:y="4.027cm" presentation:class="outline" presentation:user-transformed="true">
          <draw:text-box>
            <text:list text:style-name="L2">
              <text:list-item>
                <text:p text:style-name="P2">The first Internet worm, launched by a graduate student at Cornell in 1988</text:p>
              </text:list-item>
            </text:list>
            <text:list text:style-name="L2">
              <text:list-item>
                <text:p text:style-name="P2">Once infected, a machine would try to infect other machines in three ways:</text:p>
              </text:list-item>
            </text:list>
            <text:list text:style-name="L2">
              <text:list-item>
                <text:list>
                  <text:list-item>
                    <text:p text:style-name="P3">Exploit a buffer overflow in the “finger” daemo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Use a back door left in the “sendmail” mail daemo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Try a “dictionary attack” against local users' passwords. <text:s/>If successful, log in as them, and spread to other machines they can access without requiring a password</text:p>
                  </text:list-item>
                </text:list>
              </text:list-item>
            </text:list>
            <text:list text:style-name="L2">
              <text:list-item>
                <text:p text:style-name="P2">All three of these attacks were well known!</text:p>
              </text:list-item>
            </text:list>
            <text:list text:style-name="L2">
              <text:list-item>
                <text:p text:style-name="P2">Thousands of systems were offline for several days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25" presentation:class="page"/>
          <draw:frame presentation:style-name="pr3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_20_1" presentation:presentation-page-layout-name="AL1T1">
        <draw:frame presentation:style-name="pr1" draw:text-style-name="P1" draw:layer="layout" svg:width="25.199cm" svg:height="3.256cm" svg:x="1.429cm" svg:y="0.315cm" presentation:class="title">
          <draw:text-box>
            <text:p text:style-name="P1">The Code Red worm</text:p>
          </draw:text-box>
        </draw:frame>
        <draw:frame presentation:style-name="pr2" draw:text-style-name="P2" draw:layer="layout" svg:width="25.199cm" svg:height="15.857cm" svg:x="1.4cm" svg:y="4.027cm" presentation:class="outline" presentation:user-transformed="true">
          <draw:text-box>
            <text:list text:style-name="L2">
              <text:list-item>
                <text:p text:style-name="P2">Launched in 2001</text:p>
              </text:list-item>
            </text:list>
            <text:list text:style-name="L2">
              <text:list-item>
                <text:p text:style-name="P2">Exploited a buffer overflow in Microsoft's IIS web server (for which a patch had been available for a month)</text:p>
              </text:list-item>
            </text:list>
            <text:list text:style-name="L2">
              <text:list-item>
                <text:p text:style-name="P2">An infected machine would:</text:p>
              </text:list-item>
            </text:list>
            <text:list text:style-name="L2">
              <text:list-item>
                <text:list>
                  <text:list-item>
                    <text:p text:style-name="P3">Deface its home pag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Launch attacks on other web servers (IIS or not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Launch a denial-of-service attack on a handful of web sites, including <text:s/>www.whitehouse.gov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Installed a back door and a Trojan horse to try to prevent disinfection</text:p>
                  </text:list-item>
                </text:list>
              </text:list-item>
            </text:list>
            <text:list text:style-name="L2">
              <text:list-item>
                <text:p text:style-name="P2">Infected 250,000 systems in nine hours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26" presentation:class="page"/>
          <draw:frame presentation:style-name="pr3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_20_1" presentation:presentation-page-layout-name="AL1T1">
        <draw:frame presentation:style-name="pr1" draw:text-style-name="P1" draw:layer="layout" svg:width="25.199cm" svg:height="3.256cm" svg:x="1.429cm" svg:y="0.315cm" presentation:class="title">
          <draw:text-box>
            <text:p text:style-name="P1">The Slammer worm</text:p>
          </draw:text-box>
        </draw:frame>
        <draw:frame presentation:style-name="pr2" draw:text-style-name="P2" draw:layer="layout" svg:width="25.199cm" svg:height="15.537cm" svg:x="1.4cm" svg:y="4.027cm" presentation:class="outline">
          <draw:text-box>
            <text:list text:style-name="L2">
              <text:list-item>
                <text:p text:style-name="P2">Launched in 2003</text:p>
              </text:list-item>
            </text:list>
            <text:list text:style-name="L2">
              <text:list-item>
                <text:p text:style-name="P2">First example of a “Warhol worm”</text:p>
              </text:list-item>
            </text:list>
            <text:list text:style-name="L2">
              <text:list-item>
                <text:list>
                  <text:list-item>
                    <text:p text:style-name="P3">A worm which can infect nearly all vulnerable machines in just 15 minutes</text:p>
                  </text:list-item>
                </text:list>
              </text:list-item>
            </text:list>
            <text:list text:style-name="L2">
              <text:list-item>
                <text:p text:style-name="P2">Exploited a buffer overflow in Microsoft's SQL Server (also having a patch available)</text:p>
              </text:list-item>
            </text:list>
            <text:list text:style-name="L2">
              <text:list-item>
                <text:p text:style-name="P2">A vulnerable machine could be infected with a single UDP packet!</text:p>
              </text:list-item>
            </text:list>
            <text:list text:style-name="L2">
              <text:list-item>
                <text:list>
                  <text:list-item>
                    <text:p text:style-name="P3">This enabled the worm to spread extremely quickly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Exponential growth, doubling every <text:span text:style-name="T3">8.5 second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90% of vulnerable hosts infected in 10 minut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27" presentation:class="page"/>
          <draw:frame presentation:style-name="pr3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_20_1" presentation:presentation-page-layout-name="AL1T1">
        <draw:frame presentation:style-name="pr1" draw:text-style-name="P1" draw:layer="layout" svg:width="25.199cm" svg:height="3.256cm" svg:x="1.429cm" svg:y="0.315cm" presentation:class="title">
          <draw:text-box>
            <text:p text:style-name="P1">Other malicious code: web bugs</text:p>
          </draw:text-box>
        </draw:frame>
        <draw:frame presentation:style-name="pr2" draw:text-style-name="P2" draw:layer="layout" svg:width="25.199cm" svg:height="15.537cm" svg:x="1.4cm" svg:y="4.027cm" presentation:class="outline" presentation:user-transformed="true">
          <draw:text-box>
            <text:list text:style-name="L2">
              <text:list-item>
                <text:p text:style-name="P2">A <text:span text:style-name="T3">web bug</text:span> is an object (usually a 1x1 pixel image) embedded in a web page, which is fetched from a different server than the one that served the web page itself.<text:line-break/></text:p>
              </text:list-item>
            </text:list>
            <text:list text:style-name="L2">
              <text:list-item>
                <text:p text:style-name="P2">Information about you can be sent to third parties (often advertisers) without your knowledge or consent</text:p>
              </text:list-item>
            </text:list>
            <text:list text:style-name="L2">
              <text:list-item>
                <text:list>
                  <text:list-item>
                    <text:p text:style-name="P3">IP addres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Contents of cookies (to link cookies across web sites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Any personal info the site has about you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28" presentation:class="page"/>
          <draw:frame presentation:style-name="pr3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_20_1" presentation:presentation-page-layout-name="AL1T1">
        <draw:frame presentation:style-name="pr1" draw:text-style-name="P1" draw:layer="layout" svg:width="25.199cm" svg:height="3.256cm" svg:x="1.429cm" svg:y="0.315cm" presentation:class="title">
          <draw:text-box>
            <text:p text:style-name="P1">Web bug example</text:p>
          </draw:text-box>
        </draw:frame>
        <draw:frame presentation:style-name="pr2" draw:text-style-name="P2" draw:layer="layout" svg:width="25.199cm" svg:height="15.537cm" svg:x="1.4cm" svg:y="4.027cm" presentation:class="outline">
          <draw:text-box>
            <text:list text:style-name="L2">
              <text:list-item>
                <text:p text:style-name="P2">On the quicken.com home page: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9">&lt;IMG WIDTH=“1” HEIGHT=“1” src=“http://app.insightgrit.com/1/nat?id=79152388778&amp;ref=http://www.eff.org/Privacy/Marketing/web_bug.html&amp;z=668951&amp;purl=http://quicken.intuit.com/?src=www.quicken.com”&gt;</text:span><text:span text:style-name="T9"><text:line-break/></text:span><text:span text:style-name="T9"/></text:p>
                  </text:list-item>
                </text:list>
              </text:list-item>
            </text:list>
            <text:list text:style-name="L2">
              <text:list-item>
                <text:p text:style-name="P2"><text:span text:style-name="T10">What information can you see being sent to insightgrit.com? </text:span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29" presentation:class="page"/>
          <draw:frame presentation:style-name="pr3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_20_1" presentation:presentation-page-layout-name="AL1T1">
        <draw:frame presentation:style-name="pr1" draw:text-style-name="P1" draw:layer="layout" svg:width="25.199cm" svg:height="3.256cm" svg:x="1.429cm" svg:y="0.315cm" presentation:class="title" presentation:user-transformed="true">
          <draw:text-box>
            <text:p text:style-name="P1">“Malicious code”?</text:p>
          </draw:text-box>
        </draw:frame>
        <draw:frame presentation:style-name="pr2" draw:text-style-name="P2" draw:layer="layout" svg:width="25.199cm" svg:height="15.537cm" svg:x="1.4cm" svg:y="4.027cm" presentation:class="outline">
          <draw:text-box>
            <text:list text:style-name="L2">
              <text:list-item>
                <text:p text:style-name="P2">Why do we consider web bugs “malicious code”?<text:line-break/></text:p>
              </text:list-item>
            </text:list>
            <text:list text:style-name="L2">
              <text:list-item>
                <text:p text:style-name="P2">This is an issue of privacy more than of security<text:line-break/></text:p>
              </text:list-item>
            </text:list>
            <text:list text:style-name="L2">
              <text:list-item>
                <text:p text:style-name="P2">The web bug instructs your browser to behave in a way contrary to the principle of informational self-determination</text:p>
              </text:list-item>
            </text:list>
            <text:list text:style-name="L2">
              <text:list-item>
                <text:list>
                  <text:list-item>
                    <text:p text:style-name="P3">Much in the same way that a buffer overflow attack would instruct your browser to behave in a way contrary to the security polic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30" presentation:class="page"/>
          <draw:frame presentation:style-name="pr3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_20_1" presentation:presentation-page-layout-name="AL1T1">
        <draw:frame presentation:style-name="pr1" draw:text-style-name="P1" draw:layer="layout" svg:width="25.199cm" svg:height="3.256cm" svg:x="1.429cm" svg:y="0.315cm" presentation:class="title">
          <draw:text-box>
            <text:p text:style-name="P1"><text:span text:style-name="T1">Recap</text:span></text:p>
          </draw:text-box>
        </draw:frame>
        <draw:frame presentation:style-name="pr2" draw:text-style-name="P2" draw:layer="layout" svg:width="25.199cm" svg:height="15.537cm" svg:x="1.4cm" svg:y="4.027cm" presentation:class="outline">
          <draw:text-box>
            <text:list text:style-name="L2">
              <text:list-item>
                <text:p text:style-name="P2"><text:span text:style-name="T1">Malicious code: Malware</text:span><text:span text:style-name="T1"><text:line-break/></text:span><text:span text:style-name="T1"/></text:p>
              </text:list-item>
            </text:list>
            <text:list text:style-name="L2">
              <text:list-item>
                <text:list>
                  <text:list-item>
                    <text:p text:style-name="P3"><text:span text:style-name="T1">Viruses</text:span><text:span text:style-name="T1"><text:line-break/></text:span><text:span text:style-name="T1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1">Trojan horses</text:span><text:span text:style-name="T1"><text:line-break/></text:span><text:span text:style-name="T1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1">Login bombs</text:span><text:span text:style-name="T1"><text:line-break/></text:span><text:span text:style-name="T1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1">Worms</text:span><text:span text:style-name="T1"><text:line-break/></text:span><text:span text:style-name="T1"/></text:p>
                  </text:list-item>
                </text:list>
              </text:list-item>
            </text:list>
            <text:list text:style-name="L2">
              <text:list-item>
                <text:p text:style-name="P2"><text:span text:style-name="T1">Other malicious code: web bugs</text:span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31" presentation:class="page"/>
          <draw:frame presentation:style-name="pr3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_20_1" presentation:presentation-page-layout-name="AL1T1">
        <draw:frame presentation:style-name="pr1" draw:text-style-name="P1" draw:layer="layout" svg:width="25.199cm" svg:height="3.256cm" svg:x="1.429cm" svg:y="0.315cm" presentation:class="title">
          <draw:text-box>
            <text:p text:style-name="P1">Next time</text:p>
          </draw:text-box>
        </draw:frame>
        <draw:frame presentation:style-name="pr2" draw:text-style-name="P2" draw:layer="layout" svg:width="25.199cm" svg:height="15.537cm" svg:x="1.4cm" svg:y="4.027cm" presentation:class="outline" presentation:user-transformed="true">
          <draw:text-box>
            <text:list text:style-name="L2">
              <text:list-item>
                <text:p text:style-name="P2">Other malicious code</text:p>
              </text:list-item>
            </text:list>
            <text:list text:style-name="L2">
              <text:list-item>
                <text:list>
                  <text:list-item>
                    <text:p text:style-name="P3">Back door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Salami attack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Rootkit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Interface illusion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Keystroke logging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Man-in-the-middle attacks</text:p>
                  </text:list-item>
                </text:list>
              </text:list-item>
            </text:list>
            <text:list text:style-name="L2">
              <text:list-item>
                <text:p text:style-name="P2">Nonmalicious flaws</text:p>
              </text:list-item>
            </text:list>
            <text:list text:style-name="L2">
              <text:list-item>
                <text:list>
                  <text:list-item>
                    <text:p text:style-name="P3">Covert channel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Side channel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32" presentation:class="page"/>
          <draw:frame presentation:style-name="pr3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CA" style:font-family-asian="'DejaVu San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HG Mincho Light J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_20_1-title" style:display-name="Default 1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 text:enable-numbering="false"/>
      <style:text-properties fo:color="#0000ff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HG Mincho Light J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_20_1-subtitle" style:display-name="Default 1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HG Mincho Light J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1-background" style:display-name="Default 1-background" style:family="presentation">
      <style:graphic-properties draw:stroke="none" draw:fill="none"/>
      <style:text-properties style:letter-kerning="true"/>
    </style:style>
    <style:style style:name="Default_20_1-backgroundobjects" style:display-name="Default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HG Mincho Light J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_20_1-outline1" style:display-name="Default 1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28pt" fo:font-style="normal" fo:text-shadow="none" style:text-underline-style="none" fo:font-weight="normal" style:letter-kerning="true" style:font-family-asian="'HG Mincho Light J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1-outline2" style:display-name="Default 1-outline2" style:family="presentation" style:parent-style-name="Default_20_1-outline1">
      <style:paragraph-properties fo:margin-left="2.4cm" fo:margin-right="0cm" fo:margin-top="0cm" fo:margin-bottom="0.4cm" fo:text-indent="-0.8cm"/>
      <style:text-properties fo:font-size="26pt" style:font-size-asian="28pt" style:font-size-complex="28pt"/>
    </style:style>
    <style:style style:name="Default_20_1-outline3" style:display-name="Default 1-outline3" style:family="presentation" style:parent-style-name="Default_20_1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_20_1-outline4" style:display-name="Default 1-outline4" style:family="presentation" style:parent-style-name="Default_20_1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_20_1-outline5" style:display-name="Default 1-outline5" style:family="presentation" style:parent-style-name="Default_20_1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0000ff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HG Mincho Light J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HG Mincho Light J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HG Mincho Light J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HG Mincho Light J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stroke="none" svg:stroke-color="#000000" draw:fill="none" draw:fill-color="#ffffff" draw:textarea-horizontal-align="right" draw:auto-grow-height="true" draw:auto-grow-width="false" fo:min-height="0cm" fo:min-width="3.985cm"/>
    </style:style>
    <style:style style:name="pr1" style:family="presentation" style:parent-style-name="Default_20_1-title">
      <style:graphic-properties draw:fill-color="#ffffff" draw:auto-grow-height="false" fo:min-height="3.507cm"/>
    </style:style>
    <style:style style:name="pr2" style:family="presentation" style:parent-style-name="Default_20_1-outline1">
      <style:graphic-properties draw:fill-color="#ffffff" draw:auto-grow-height="false" fo:min-height="13.86cm"/>
    </style:style>
    <style:style style:name="pr3" style:family="presentation" style:parent-style-name="Default_20_1-backgroundobjects">
      <style:graphic-properties draw:stroke="none" draw:fill="none" draw:fill-color="#ffffff" draw:auto-grow-height="false" fo:min-height="1.449cm"/>
    </style:style>
    <style:style style:name="pr4" style:family="presentation" style:parent-style-name="Default_20_1-backgroundobjects">
      <style:graphic-properties draw:stroke="none" draw:fill="none" draw:fill-color="#ffffff" draw:auto-grow-height="false" fo:min-height="1.397cm"/>
    </style:style>
    <style:style style:name="pr5" style:family="presentation" style:parent-style-name="Default_20_1-backgroundobjects">
      <style:graphic-properties draw:stroke="none" draw:fill="none" draw:fill-color="#ffffff" draw:textarea-vertical-align="bottom" draw:auto-grow-height="false" fo:min-height="1.397cm"/>
    </style:style>
    <style:style style:name="pr6" style:family="presentation" style:parent-style-name="Default-title">
      <style:graphic-properties draw:fill-color="#ffffff" draw:auto-grow-height="false" fo:min-height="3.507cm"/>
    </style:style>
    <style:style style:name="pr7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8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P13" style:family="paragraph">
      <style:paragraph-properties fo:margin-left="0cm" fo:margin-right="0cm" fo:text-align="end" fo:text-indent="0cm"/>
    </style:style>
    <style:style style:name="P14" style:family="paragraph">
      <style:paragraph-properties fo:margin-left="0cm" fo:margin-right="0cm" fo:text-align="end" fo:text-indent="0cm"/>
      <style:text-properties fo:font-family="'Times New Roman'" style:font-family-generic="roman" style:font-pitch="variable" fo:font-size="14pt"/>
    </style:style>
    <style:style style:name="P1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family="'Times New Roman'" style:font-family-generic="roman" style:font-pitch="variable" fo:font-size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1cm" svg:y="1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8.465cm" svg:y="1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1cm" svg:y="25.64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8.465cm" svg:y="25.643cm" presentation:class="page-number">
        <draw:text-box>
          <text:p text:style-name="P2"><text:span text:style-name="T1"><text:page-number>2</text:page-number></text:span></text:p>
        </draw:text-box>
      </draw:frame>
      <draw:page-thumbnail draw:layer="backgroundobjects" svg:width="8.3cm" svg:height="6.224cm" svg:x="1.257cm" svg:y="2.297cm"/>
      <draw:page-thumbnail draw:layer="backgroundobjects" svg:width="8.3cm" svg:height="6.224cm" svg:x="12.031cm" svg:y="2.297cm"/>
      <draw:page-thumbnail draw:layer="backgroundobjects" svg:width="8.3cm" svg:height="6.224cm" svg:x="1.257cm" svg:y="10.857cm"/>
      <draw:page-thumbnail draw:layer="backgroundobjects" svg:width="8.3cm" svg:height="6.224cm" svg:x="12.031cm" svg:y="10.857cm"/>
      <draw:page-thumbnail draw:layer="backgroundobjects" svg:width="8.3cm" svg:height="6.224cm" svg:x="1.257cm" svg:y="19.417cm"/>
      <draw:page-thumbnail draw:layer="backgroundobjects" svg:width="8.3cm" svg:height="6.224cm" svg:x="12.031cm" svg:y="19.417cm"/>
    </style:handout-master>
    <style:master-page style:name="Default_20_1" style:display-name="Default 1" style:page-layout-name="PM1" draw:style-name="dp1">
      <draw:frame presentation:style-name="pr1" draw:text-style-name="P3" draw:layer="backgroundobjects" svg:width="25.199cm" svg:height="3.506cm" svg:x="1.429cm" svg:y="0.19cm" presentation:class="title">
        <draw:text-box>
          <text:p text:style-name="P3">Click to edit the title text format</text:p>
        </draw:text-box>
      </draw:frame>
      <draw:frame presentation:style-name="pr2" draw:text-style-name="P4" draw:layer="backgroundobjects" svg:width="25.199cm" svg:height="15.787cm" svg:x="1.4cm" svg:y="4.027cm" presentation:class="outline">
        <draw:text-box>
          <text:list text:style-name="L2">
            <text:list-item>
              <text:p text:style-name="P4">Click to edit the outline text format</text:p>
            </text:list-item>
          </text:list>
          <text:list text:style-name="L2">
            <text:list-item>
              <text:list>
                <text:list-item>
                  <text:p text:style-name="P5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3" draw:text-style-name="P14" draw:layer="backgroundobjects" svg:width="4.485cm" svg:height="0.797cm" svg:x="23.3cm" svg:y="19.974cm">
        <draw:text-box>
          <text:p text:style-name="P13"><text:span text:style-name="T2">3-</text:span><text:span text:style-name="T2"><text:page-number>2</text:page-number></text:span></text:p>
        </draw:text-box>
      </draw:frame>
      <draw:frame presentation:style-name="pr3" draw:text-style-name="P1" draw:layer="backgroundobjects" svg:width="6.523cm" svg:height="1.068cm" svg:x="1.4cm" svg:y="19.932cm" presentation:class="date-time">
        <draw:text-box>
          <text:p text:style-name="P1"><text:span text:style-name="T1"><presentation:date-time/></text:span></text:p>
        </draw:text-box>
      </draw:frame>
      <draw:frame presentation:style-name="pr3" draw:text-style-name="P15" draw:layer="backgroundobjects" svg:width="10.672cm" svg:height="1.039cm" svg:x="8.819cm" svg:y="19.961cm" presentation:class="footer">
        <draw:text-box>
          <text:p text:style-name="P15"><text:span text:style-name="T1"><presentation:footer/></text:span></text:p>
        </draw:text-box>
      </draw:frame>
      <presentation:notes style:page-layout-name="PM2">
        <draw:page-thumbnail presentation:style-name="Default_20_1-title" draw:layer="backgroundobjects" svg:width="0.001cm" svg:height="0.001cm" svg:x="0cm" svg:y="2.123cm" presentation:class="page"/>
        <draw:frame presentation:style-name="Default_20_1-notes" draw:layer="backgroundobjects" svg:width="17.271cm" svg:height="12.572cm" svg:x="2.159cm" svg:y="13.271cm" presentation:class="notes" presentation:placeholder="true">
          <draw:text-box/>
        </draw:frame>
        <draw:frame presentation:style-name="pr4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4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5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5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2</text:page-number></text:span></text:p>
          </draw:text-box>
        </draw:frame>
      </presentation:notes>
    </style:master-page>
    <style:master-page style:name="Default" style:page-layout-name="PM1" draw:style-name="dp1">
      <draw:frame presentation:style-name="pr6" draw:text-style-name="P3" draw:layer="backgroundobjects" svg:width="25.199cm" svg:height="3.506cm" svg:x="1.4cm" svg:y="0.837cm" presentation:class="title">
        <draw:text-box>
          <text:p text:style-name="P3">Click to edit the title text format</text:p>
        </draw:text-box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7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7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8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8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2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Linux OpenOffice.org_project/680m14$Build-9134</meta:generator>
    <meta:initial-creator>Ian Goldberg</meta:initial-creator>
    <meta:creation-date>2007-03-23T11:39:46</meta:creation-date>
    <dc:creator>Ian Goldberg</dc:creator>
    <dc:date>2007-09-18T18:04:43</dc:date>
    <dc:language>en-CA</dc:language>
    <meta:editing-cycles>136</meta:editing-cycles>
    <meta:editing-duration>P5DT6H2M14S</meta:editing-duration>
    <meta:user-defined meta:name="Info 1"/>
    <meta:user-defined meta:name="Info 2"/>
    <meta:user-defined meta:name="Info 3"/>
    <meta:user-defined meta:name="Info 4"/>
    <meta:document-statistic meta:object-count="157"/>
  </office:meta>
</office:document-meta>
</file>