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outline1">
      <style:graphic-properties draw:fill-color="#ffffff" fo:min-height="15.537cm"/>
    </style:style>
    <style:style style:name="pr3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tyle="normal"/>
    </style:style>
    <style:style style:name="T2" style:family="text">
      <style:text-properties fo:color="#ff0000"/>
    </style:style>
    <style:style style:name="T3" style:family="text">
      <style:text-properties fo:font-style="italic"/>
    </style:style>
    <style:style style:name="T4" style:family="text">
      <style:text-properties fo:font-family="'Courier New'" style:font-family-generic="modern" style:font-pitch="fixed" fo:font-size="24pt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Last time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Malicious code: Malware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iruse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ojan horse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ogic bomb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Worm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Other malicious code: web bug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is time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Other malicious code</text:p>
              </text:list-item>
            </text:list>
            <text:list text:style-name="L2">
              <text:list-item>
                <text:list>
                  <text:list-item>
                    <text:p text:style-name="P3">Back do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alami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ootk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face illu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ystroke lo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n-in-the-middle attacks</text:p>
                  </text:list-item>
                </text:list>
              </text:list-item>
            </text:list>
            <text:list text:style-name="L2">
              <text:list-item>
                <text:p text:style-name="P2">Nonmalicious flaws</text:p>
              </text:list-item>
            </text:list>
            <text:list text:style-name="L2">
              <text:list-item>
                <text:list>
                  <text:list-item>
                    <text:p text:style-name="P3">Covert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de chann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Back door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 <text:span text:style-name="T2">back door</text:span> (also called a <text:span text:style-name="T2">trapdoor</text:span>) is a set of instructions designed to bypass the normal authentication mechanism and allow access to the system to anyone who knows the back door exists</text:p>
              </text:list-item>
            </text:list>
            <text:list text:style-name="L2">
              <text:list-item>
                <text:list>
                  <text:list-item>
                    <text:p text:style-name="P3">Sometimes these are useful for debugging the system, but <text:span text:style-name="T3">don't forget to take them out</text:span><text:span text:style-name="T1"> before you ship</text:span>!<text:line-break/></text:p>
                  </text:list-item>
                </text:list>
              </text:list-item>
            </text:list>
            <text:list text:style-name="L2">
              <text:list-item>
                <text:p text:style-name="P2">Fanciful examples:</text:p>
              </text:list-item>
            </text:list>
            <text:list text:style-name="L2">
              <text:list-item>
                <text:list>
                  <text:list-item>
                    <text:p text:style-name="P3">“Reflections on Trusting Trust” (mandatory read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“The Net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“WarGam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Examples of back door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Real examples:</text:p>
              </text:list-item>
            </text:list>
            <text:list text:style-name="L2">
              <text:list-item>
                <text:list>
                  <text:list-item>
                    <text:p text:style-name="P3">Debugging back door left in send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ack door planted by Code Red w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ort kno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e system listens for connection attempts to a certain pattern of (closed) ports. <text:s/>All those connection attempts will fail, but if the right pattern is there, the system will open, for example, a port with a root shell attached to i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ttempted hack to Linux kernel sourc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if ((options == (__WCLONE|__WALL)) &amp;&amp;</text:span><text:span text:style-name="T4"><text:line-break/></text:span><text:span text:style-name="T4"> <text:s text:c="9"/>(current-&gt;uid = 0))</text:span><text:span text:style-name="T4"><text:line-break/></text:span><text:span text:style-name="T4"> <text:s text:c="4"/>retval = -EINVAL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ources of back door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Forget to remove them<text:line-break/></text:p>
              </text:list-item>
            </text:list>
            <text:list text:style-name="L2">
              <text:list-item>
                <text:p text:style-name="P2">Intentionally leave them in for testing purposes<text:line-break/></text:p>
              </text:list-item>
            </text:list>
            <text:list text:style-name="L2">
              <text:list-item>
                <text:p text:style-name="P2">Intentionally leave them in for maintainance purposes</text:p>
              </text:list-item>
            </text:list>
            <text:list text:style-name="L2">
              <text:list-item>
                <text:list>
                  <text:list-item>
                    <text:p text:style-name="P3">Field service technicians<text:line-break/></text:p>
                  </text:list-item>
                </text:list>
              </text:list-item>
            </text:list>
            <text:list text:style-name="L2">
              <text:list-item>
                <text:p text:style-name="P2">Intentionally leave them in for malicious purposes</text:p>
              </text:list-item>
            </text:list>
            <text:list text:style-name="L2">
              <text:list-item>
                <text:list>
                  <text:list-item>
                    <text:p text:style-name="P3">Note that malicious users can use back doors left in for non-malicious purposes, t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alami attack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 <text:span text:style-name="T2">salami attack</text:span> is an attack that is made up of many smaller, often considered inconsequential, attacks</text:p>
              </text:list-item>
            </text:list>
            <text:list text:style-name="L2">
              <text:list-item>
                <text:p text:style-name="P2">Classic example: send the fractions of cents of roundoff error from many accounts to a single account owned by the attacker</text:p>
              </text:list-item>
            </text:list>
            <text:list text:style-name="L2">
              <text:list-item>
                <text:p text:style-name="P2">More commonly:</text:p>
              </text:list-item>
            </text:list>
            <text:list text:style-name="L2">
              <text:list-item>
                <text:list>
                  <text:list-item>
                    <text:p text:style-name="P3">Credit card theives make very small charges to very many c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lerks slightly overcharge customers for merchand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as pumps misreport the amount of gas dispen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rivilege escala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Most sytems have the concept of differing levels of privilege for different users</text:p>
              </text:list-item>
            </text:list>
            <text:list text:style-name="L2">
              <text:list-item>
                <text:list>
                  <text:list-item>
                    <text:p text:style-name="P3">Web sites: everyone can read, only a few can ed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ix: you can write to files in your home directory, but not in /usr/b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iling list software: only the list owner can perform certain tasks<text:line-break/></text:p>
                  </text:list-item>
                </text:list>
              </text:list-item>
            </text:list>
            <text:list text:style-name="L2">
              <text:list-item>
                <text:p text:style-name="P2">A <text:span text:style-name="T2">privilege escalation</text:span> is an attack which raises the privilege level of the attacker (beyond that to which he would ordinarily be entitled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ources of privilege escala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 privilege escalation flaw often occurs when a part of the system that <text:span text:style-name="T2">legitimately</text:span> runs with higher privilege can be tricked into executing commands (with that higher privilege) on behalf of the attacker</text:p>
              </text:list-item>
            </text:list>
            <text:list text:style-name="L2">
              <text:list-item>
                <text:list>
                  <text:list-item>
                    <text:p text:style-name="P3">Buffer overflows in setuid programs or network dae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onent substitution (see text)<text:line-break/></text:p>
                  </text:list-item>
                </text:list>
              </text:list-item>
            </text:list>
            <text:list text:style-name="L2">
              <text:list-item>
                <text:p text:style-name="P2">Also: the attacker might trick the system into thinking he is in fact a legitimate higher-privileged user</text:p>
              </text:list-item>
            </text:list>
            <text:list text:style-name="L2">
              <text:list-item>
                <text:list>
                  <text:list-item>
                    <text:p text:style-name="P3">Problems with authentication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“<text:span text:style-name="T5">-froot</text:span>”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Rootkits</text:p>
          </draw:text-box>
        </draw:frame>
        <draw:frame presentation:style-name="pr2" draw:text-style-name="P2" draw:layer="layout" svg:width="25.199cm" svg:height="15.611cm" svg:x="1.4cm" svg:y="4.027cm" presentation:class="outline" presentation:user-transformed="true">
          <draw:text-box>
            <text:list text:style-name="L2">
              <text:list-item>
                <text:p text:style-name="P2">A <text:span text:style-name="T2">rootkit</text:span> is a tool often used by “script kiddies”</text:p>
              </text:list-item>
            </text:list>
            <text:list text:style-name="L2">
              <text:list-item>
                <text:p text:style-name="P2">It has two main parts:</text:p>
              </text:list-item>
            </text:list>
            <text:list text:style-name="L2">
              <text:list-item>
                <text:list>
                  <text:list-item>
                    <text:p text:style-name="P3">A method for gaining unauthorized root / administator privileges on a machine (either starting with a local unprivileged account, or possibly remote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is method usually expoits some known flaw in the system that the owner has failed to corr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t often leaves behind a back door so that the attacker can get back in later, even if the flaw is corrected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way to hide its own exist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“Stealth” capabil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ometimes just this stealth part is called the rootk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Stealth capabilitie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How do rootkits hide their existence?<text:line-break/></text:p>
              </text:list-item>
            </text:list>
            <text:list text:style-name="L2">
              <text:list-item>
                <text:list>
                  <text:list-item>
                    <text:p text:style-name="P3">Clean up any log messages that might have been created by the exploit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odify commands like <text:span text:style-name="T5">ls</text:span> and <text:span text:style-name="T5">ps</text:span> so that they don't report files and processes belonging to the rootkit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ternately, modify the <text:span text:style-name="T2">kernel</text:span> so that no user program will ever learn about those files and process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Example: Sony XCP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Mark Russinovich was developing a rootkit scanner for Windows</text:p>
              </text:list-item>
            </text:list>
            <text:list text:style-name="L2">
              <text:list-item>
                <text:p text:style-name="P2">When he was testing it, he discovered his machine already had a rootkit on it!</text:p>
              </text:list-item>
            </text:list>
            <text:list text:style-name="L2">
              <text:list-item>
                <text:p text:style-name="P2">The source of the rootkit turned out to be Sony audio CDs equipped with XCP “copy protection”</text:p>
              </text:list-item>
            </text:list>
            <text:list text:style-name="L2">
              <text:list-item>
                <text:p text:style-name="P2">When you insert such an audio CD into your computer, it contains an <text:span text:style-name="T5">autorun.exe</text:span> file which automatically executes</text:p>
              </text:list-item>
            </text:list>
            <text:list text:style-name="L2">
              <text:list-item>
                <text:p text:style-name="P2"><text:span text:style-name="T5">autorun.exe</text:span> installs the rootki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Example: Sony XCP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he “primary” purpose of the rootkit was to modify the CD driver in Windows so that any process that tried to read from an XCP-protected CD would get garbled output</text:p>
              </text:list-item>
            </text:list>
            <text:list text:style-name="L2">
              <text:list-item>
                <text:p text:style-name="P2">The “secondary” purpose was to make itself hard to find and uninstall</text:p>
              </text:list-item>
            </text:list>
            <text:list text:style-name="L2">
              <text:list-item>
                <text:list>
                  <text:list-item>
                    <text:p text:style-name="P3">Hid all files and processes whose names started with <text:span text:style-name="T5">$sys$</text:span></text:p>
                  </text:list-item>
                </text:list>
              </text:list-item>
            </text:list>
            <text:list text:style-name="L2">
              <text:list-item>
                <text:p text:style-name="P2">After people complained, Sony eventually released an uninstaller</text:p>
              </text:list-item>
            </text:list>
            <text:list text:style-name="L2">
              <text:list-item>
                <text:list>
                  <text:list-item>
                    <text:p text:style-name="P3">But running the uninstaller left a back door on your syste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Keystroke logg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lmost all of the information flow from you (the user) to your computer (or beyond, to the Internet) is via the keyboard</text:p>
              </text:list-item>
            </text:list>
            <text:list text:style-name="L2">
              <text:list-item>
                <text:list>
                  <text:list-item>
                    <text:p text:style-name="P3">A little bit from the mouse, a bit from devices like USB keys</text:p>
                  </text:list-item>
                </text:list>
              </text:list-item>
            </text:list>
            <text:list text:style-name="L2">
              <text:list-item>
                <text:p text:style-name="P2">An attacker might install a <text:span text:style-name="T2">keyboard logger</text:span> on your computer to keep a record of:</text:p>
              </text:list-item>
            </text:list>
            <text:list text:style-name="L2">
              <text:list-item>
                <text:list>
                  <text:list-item>
                    <text:p text:style-name="P3">All email / IM you s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l passwords you type</text:p>
                  </text:list-item>
                </text:list>
              </text:list-item>
            </text:list>
            <text:list text:style-name="L2">
              <text:list-item>
                <text:p text:style-name="P2">This data can then be accessed locally, or it might be sent to a remote machine over the Interne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Who installs keyboard loggers?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here are certainly keyboard loggers installed by malware</text:p>
              </text:list-item>
            </text:list>
            <text:list text:style-name="L2">
              <text:list-item>
                <text:list>
                  <text:list-item>
                    <text:p text:style-name="P3">Capture passwords, especially banking 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nd the information to the remote attacker<text:line-break/></text:p>
                  </text:list-item>
                </text:list>
              </text:list-item>
            </text:list>
            <text:list text:style-name="L2">
              <text:list-item>
                <text:p text:style-name="P2">But most keyboard loggers are installed by one family member to spy on another</text:p>
              </text:list-item>
            </text:list>
            <text:list text:style-name="L2">
              <text:list-item>
                <text:list>
                  <text:list-item>
                    <text:p text:style-name="P3">Spying on child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pying on spou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pying on boy/girlfri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Kinds of keyboard logger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pplication-specific loggers:</text:p>
              </text:list-item>
            </text:list>
            <text:list text:style-name="L2">
              <text:list-item>
                <text:list>
                  <text:list-item>
                    <text:p text:style-name="P3">Record only those keystrokes associated with a particular application, such as an IM client</text:p>
                  </text:list-item>
                </text:list>
              </text:list-item>
            </text:list>
            <text:list text:style-name="L2">
              <text:list-item>
                <text:p text:style-name="P2">System keyboard loggers:</text:p>
              </text:list-item>
            </text:list>
            <text:list text:style-name="L2">
              <text:list-item>
                <text:list>
                  <text:list-item>
                    <text:p text:style-name="P3">Record all keystrokes that are pressed (maybe only for one particular target user)</text:p>
                  </text:list-item>
                </text:list>
              </text:list-item>
            </text:list>
            <text:list text:style-name="L2">
              <text:list-item>
                <text:p text:style-name="P2">Hardware keyboard loggers:</text:p>
              </text:list-item>
            </text:list>
            <text:list text:style-name="L2">
              <text:list-item>
                <text:list>
                  <text:list-item>
                    <text:p text:style-name="P3">A small piece of hardware that sits between the keyboard and the comp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orks with any 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pletely undetectable in soft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Interface illusion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You use user interfaces to control your computer all the time<text:line-break/></text:p>
              </text:list-item>
            </text:list>
            <text:list text:style-name="L2">
              <text:list-item>
                <text:p text:style-name="P2">For example, you drag on a scroll bar to see offscreen portions of a document<text:line-break/></text:p>
              </text:list-item>
            </text:list>
            <text:list text:style-name="L2">
              <text:list-item>
                <text:p text:style-name="P2">But what if that scrollbar isn't really a scrollbar?<text:line-break/></text:p>
              </text:list-item>
            </text:list>
            <text:list text:style-name="L2">
              <text:list-item>
                <text:p text:style-name="P2">What if dragging on that “scrollbar” really dragged a program (from a malicious website) into your “Startup” folder (in addition to scrolling the document)?</text:p>
              </text:list-item>
            </text:list>
            <text:list text:style-name="L2">
              <text:list-item>
                <text:list>
                  <text:list-item>
                    <text:p text:style-name="P3">This really happe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Interface illusion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e expect our computer to behave in certain ways when we interact with “standard” user interface elements.<text:line-break/></text:p>
              </text:list-item>
            </text:list>
            <text:list text:style-name="L2">
              <text:list-item>
                <text:p text:style-name="P2">But often, malicious code can make “nonstandard” user interface elements in order to trick us!<text:line-break/></text:p>
              </text:list-item>
            </text:list>
            <text:list text:style-name="L2">
              <text:list-item>
                <text:p text:style-name="P2">We think we're doing one thing, but we're really doing another<text:line-break/></text:p>
              </text:list-item>
            </text:list>
            <text:list text:style-name="L2">
              <text:list-item>
                <text:p text:style-name="P2">How might you defend against thi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Phish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2">Phishing</text:span> is an example of an interface illusion<text:line-break/></text:p>
              </text:list-item>
            </text:list>
            <text:list text:style-name="L2">
              <text:list-item>
                <text:p text:style-name="P2">It looks like you're visiting Paypal's website, but you're really not.</text:p>
              </text:list-item>
            </text:list>
            <text:list text:style-name="L2">
              <text:list-item>
                <text:list>
                  <text:list-item>
                    <text:p text:style-name="P3">If you type in your password, you've just given it to an attacker<text:line-break/></text:p>
                  </text:list-item>
                </text:list>
              </text:list-item>
            </text:list>
            <text:list text:style-name="L2">
              <text:list-item>
                <text:p text:style-name="P2">Advanced phishers can make websites that look every bit like the real thing</text:p>
              </text:list-item>
            </text:list>
            <text:list text:style-name="L2">
              <text:list-item>
                <text:list>
                  <text:list-item>
                    <text:p text:style-name="P3">Even if you carefully check the address bar, or even the SSL certificat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Man-in-the-middle attack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Keyboard logging, interface illusions, and phishing are examples of <text:span text:style-name="T2">man-in-the-middle attack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2">The website/program/system you're communicating with isn't the one you <text:span text:style-name="T3">think</text:span> you're communicating with<text:line-break/></text:p>
              </text:list-item>
            </text:list>
            <text:list text:style-name="L2">
              <text:list-item>
                <text:p text:style-name="P2">A man-in-the-middle intercepts the communication from the user, and then passes it on to the intended other party</text:p>
              </text:list-item>
            </text:list>
            <text:list text:style-name="L2">
              <text:list-item>
                <text:list>
                  <text:list-item>
                    <text:p text:style-name="P3">That way, the user thinks nothing's wrong, because his password works, he sees his account balanc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Man-in-the-middle attack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But not only is the man-in-the-middle able to see (and record) everything you're doing, and can capture passwords, but once you've authenticated to your bank (for example), the man-in-the-middle can <text:span text:style-name="T2">hijack</text:span> you session to insert malicious commands</text:p>
              </text:list-item>
            </text:list>
            <text:list text:style-name="L2">
              <text:list-item>
                <text:list>
                  <text:list-item>
                    <text:p text:style-name="P3">Make a $700 payment to attacker@evil.com</text:p>
                  </text:list-item>
                </text:list>
              </text:list-item>
            </text:list>
            <text:list text:style-name="L2">
              <text:list-item>
                <text:p text:style-name="P2">You won't even see it happen on your screen, and if the man-in-the-middle is clever enough, he can edit the results (bank balances, etc.) being displayed to you so that there's no visible record (to you) that the transaction occured</text:p>
              </text:list-item>
            </text:list>
            <text:list text:style-name="L2">
              <text:list-item>
                <text:list>
                  <text:list-item>
                    <text:p text:style-name="P3">Stealthy, like a rootk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Nonmalicious flaws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For the rest of this lecture, we'll look at flaws in systems that, although not inserted maliciously, and not inadvertent errors, can still be exploited to cause a failure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We will look at two main sources of nonmalicious flaws: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vert channel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ide chann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Covert channels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Suppose Alice has access to very sensitive information, and Eve is an attacker who wants it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Medical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anking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lice's own password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Eve can even arrange for malicious code to be running on Alice's machin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ojan horse, logic bomb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Covert channel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Normally, Eve would just have the Trojan horse send the sensitive data to her over the Internet<text:line-break/></text:p>
              </text:list-item>
            </text:list>
            <text:list text:style-name="L2">
              <text:list-item>
                <text:p text:style-name="P2">But Alice is too clever for that!</text:p>
              </text:list-item>
            </text:list>
            <text:list text:style-name="L2">
              <text:list-item>
                <text:list>
                  <text:list-item>
                    <text:p text:style-name="P3">She closely watches all Internet traffic from her comp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etter, she doesn't connect her computer to the Internet at all!<text:line-break/></text:p>
                  </text:list-item>
                </text:list>
              </text:list-item>
            </text:list>
            <text:list text:style-name="L2">
              <text:list-item>
                <text:p text:style-name="P2">How does Eve get Alice's data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Covert channel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f there's no information at all that goes from Alice to somewhere Eve can get it, there's really nothing Eve can do.</text:p>
              </text:list-item>
            </text:list>
            <text:list text:style-name="L2">
              <text:list-item>
                <text:list>
                  <text:list-item>
                    <text:p text:style-name="P3">But this is rare<text:line-break/></text:p>
                  </text:list-item>
                </text:list>
              </text:list-item>
            </text:list>
            <text:list text:style-name="L2">
              <text:list-item>
                <text:p text:style-name="P2">Suppose Alice publishes a weekly report summarizing some (nonsensitive) statistics<text:line-break/></text:p>
              </text:list-item>
            </text:list>
            <text:list text:style-name="L2">
              <text:list-item>
                <text:p text:style-name="P2">Eve can “hide” the sensitive data in that report!</text:p>
              </text:list-item>
            </text:list>
            <text:list text:style-name="L2">
              <text:list-item>
                <text:list>
                  <text:list-item>
                    <text:p text:style-name="P3">Modifications to spacing, wording, or the statistics itsel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is is called a <text:span text:style-name="T2">covert cha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e the text for an example (and Assignment 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Side channel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What if Eve can't get Trojaned software on Alice's computer in the first place?<text:line-break/></text:p>
              </text:list-item>
            </text:list>
            <text:list text:style-name="L2">
              <text:list-item>
                <text:p text:style-name="P2">It turns out there are some very powerful attacks called <text:span text:style-name="T2">side channel</text:span> attacks</text:p>
              </text:list-item>
            </text:list>
            <text:list text:style-name="L2">
              <text:list-item>
                <text:list>
                  <text:list-item>
                    <text:p text:style-name="P3">Eve watches how Alice's computer behaves when processing the sensitive data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ve usually has to be somewhere in the physical vicinity of Alice's computer to pull this o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ut not alway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Side channel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Eve can learn information about what Alice's computer is doing (and what data it is processing) by looking at:</text:p>
              </text:list-item>
            </text:list>
            <text:list text:style-name="L2">
              <text:list-item>
                <text:list>
                  <text:list-item>
                    <text:p text:style-name="P3">RF emi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ower consum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udio emi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flected light from a C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ime it takes for Alice's computer to perform a computation</text:p>
                  </text:list-item>
                </text:list>
              </text:list-item>
            </text:list>
            <text:list text:style-name="L2">
              <text:list-item>
                <text:p text:style-name="P2">These are especially powerful attacks when “Alice's computer” is a smart card (like a SIM chip or satellite TV card) that stores some kind of secret but is physically in Eve's possess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Other malicious code</text:p>
              </text:list-item>
            </text:list>
            <text:list text:style-name="L2">
              <text:list-item>
                <text:list>
                  <text:list-item>
                    <text:p text:style-name="P3">Back do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alami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ootk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face illu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ystroke lo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n-in-the-middle attacks</text:p>
                  </text:list-item>
                </text:list>
              </text:list-item>
            </text:list>
            <text:list text:style-name="L2">
              <text:list-item>
                <text:p text:style-name="P2">Nonmalicious flaws</text:p>
              </text:list-item>
            </text:list>
            <text:list text:style-name="L2">
              <text:list-item>
                <text:list>
                  <text:list-item>
                    <text:p text:style-name="P3">Covert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de chann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6">Next time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6">Controls against security flaws in programs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2"><text:span text:style-name="T6">Look at the stages of the software development lifecycle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2"><text:span text:style-name="T6">How to get the best chance of controlling all of the flaws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title">
      <style:graphic-properties draw:fill-color="#ffffff" draw:auto-grow-height="false" fo:min-height="3.507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4-</text:span><text:span text:style-name="T2"><text:page-number>&lt;number&gt;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pr6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09-20T08:19:49</dc:date>
    <dc:language>en-CA</dc:language>
    <meta:editing-cycles>149</meta:editing-cycles>
    <meta:editing-duration>P5DT13H22M18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