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fill-color="#ffffff" fo:min-height="3.256cm"/>
    </style:style>
    <style:style style:name="pr2" style:family="presentation" style:parent-style-name="Default_20_1-outline1">
      <style:graphic-properties draw:fill-color="#ffffff" fo:min-height="15.537cm"/>
    </style:style>
    <style:style style:name="pr3" style:family="presentation" style:parent-style-name="Default_20_1-notes">
      <style:graphic-properties draw:fill-color="#ffffff" fo:min-height="12.322cm"/>
    </style:style>
    <style:style style:name="pr4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_20_1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54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_20_1-notes">
      <style:graphic-properties draw:stroke="none" draw:fill="none" draw:fill-color="#ffffff" draw:auto-grow-height="true" fo:min-height="12.573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indent="0cm"/>
      <style:text-properties fo:font-size="44pt"/>
    </style:style>
    <style:style style:name="P8" style:family="paragraph">
      <style:paragraph-properties fo:margin-left="0cm" fo:margin-right="0cm" fo:text-indent="0cm"/>
      <style:text-properties fo:font-size="40pt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1.2cm" fo:margin-right="0cm" fo:margin-top="0cm" fo:margin-bottom="0.502cm" text:enable-numbering="true" fo:text-indent="-0.9cm"/>
    </style:style>
    <style:style style:name="P12" style:family="paragraph">
      <style:paragraph-properties fo:margin-left="2.4cm" fo:margin-right="0cm" fo:margin-top="0cm" fo:margin-bottom="0.401cm" text:enable-numbering="true" fo:text-indent="-0.8cm"/>
    </style:style>
    <style:style style:name="P13" style:family="paragraph">
      <style:paragraph-properties fo:margin-left="2.4cm" fo:margin-right="0cm" fo:margin-top="0cm" fo:margin-bottom="0.401cm" text:enable-numbering="false" fo:text-indent="-0.8cm"/>
    </style:style>
    <style:style style:name="P14" style:family="paragraph">
      <style:paragraph-properties fo:margin-left="1.199cm" fo:margin-right="0cm" fo:text-indent="-0.9cm" style:writing-mode="lr-tb"/>
    </style:style>
    <style:style style:name="P15" style:family="paragraph">
      <style:paragraph-properties fo:margin-left="0.6cm" fo:margin-right="0cm" fo:text-indent="-0.6cm"/>
      <style:text-properties fo:font-size="12pt"/>
    </style:style>
    <style:style style:name="T1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" style:family="text">
      <style:text-properties fo:color="#ff0000"/>
    </style:style>
    <style:style style:name="T3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family="Arial" style:font-style-name="Regular" style:font-family-generic="swiss" style:font-pitch="variable" fo:font-size="4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size="40pt"/>
    </style:style>
    <style:style style:name="T6" style:family="text">
      <style:text-properties fo:font-family="'Courier New'" style:font-family-generic="modern" style:font-pitch="fixe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Last time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Other malicious code</text:p>
              </text:list-item>
            </text:list>
            <text:list text:style-name="L2">
              <text:list-item>
                <text:list>
                  <text:list-item>
                    <text:p text:style-name="P3">Back do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alami att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ootk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rface illu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Keystroke lo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n-in-the-middle attacks</text:p>
                  </text:list-item>
                </text:list>
              </text:list-item>
            </text:list>
            <text:list text:style-name="L2">
              <text:list-item>
                <text:p text:style-name="P2">Nonmalicious flaws</text:p>
              </text:list-item>
            </text:list>
            <text:list text:style-name="L2">
              <text:list-item>
                <text:list>
                  <text:list-item>
                    <text:p text:style-name="P3">Covert cha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ide chann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This time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1">Finish side channel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Controls against security flaws in program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Look at the stages of the software development lifecycle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How to get the best chance of controlling all of the flaws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Side channels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Eve can learn information about what Alice's computer is doing (and what data it is processing) by looking at:</text:p>
              </text:list-item>
            </text:list>
            <text:list text:style-name="L2">
              <text:list-item>
                <text:list>
                  <text:list-item>
                    <text:p text:style-name="P3">RF emi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ower consum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udio emi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eflected light from a C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ime it takes for Alice's computer to perform a computation</text:p>
                  </text:list-item>
                </text:list>
              </text:list-item>
            </text:list>
            <text:list text:style-name="L2">
              <text:list-item>
                <text:p text:style-name="P2">These are especially powerful attacks when “Alice's computer” is a smart card (like a SIM chip or satellite TV card) that stores some kind of secret but is physically in Eve's possess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The picture so far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We've looked at a large number of ways an attacker can compromise program security</text:p>
              </text:list-item>
            </text:list>
            <text:list text:style-name="L2">
              <text:list-item>
                <text:list>
                  <text:list-item>
                    <text:p text:style-name="P3">Exploit unintentional fla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xploit intentional, but nonmalicious, behaviour of th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roduce malicious code, including malware<text:line-break/></text:p>
                  </text:list-item>
                </text:list>
              </text:list-item>
            </text:list>
            <text:list text:style-name="L2">
              <text:list-item>
                <text:p text:style-name="P2">The picture looks pretty bleak<text:line-break/></text:p>
              </text:list-item>
            </text:list>
            <text:list text:style-name="L2">
              <text:list-item>
                <text:p text:style-name="P2">Our job is to control these threats</text:p>
              </text:list-item>
            </text:list>
            <text:list text:style-name="L2">
              <text:list-item>
                <text:list>
                  <text:list-item>
                    <text:p text:style-name="P3">It's a tough jo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Software lifecycle</text:p>
          </draw:text-box>
        </draw:frame>
        <draw:frame presentation:style-name="pr2" draw:text-style-name="P2" draw:layer="layout" svg:width="25.199cm" svg:height="16.229cm" svg:x="1.4cm" svg:y="4.027cm" presentation:class="outline" presentation:user-transformed="true">
          <draw:text-box>
            <text:list text:style-name="L2">
              <text:list-item>
                <text:p text:style-name="P2">Software goes through several stages in its lifecycle:</text:p>
              </text:list-item>
            </text:list>
            <text:list text:style-name="L2">
              <text:list-item>
                <text:list>
                  <text:list-item>
                    <text:p text:style-name="P3">Specif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e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mple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hange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de revie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es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intenance<text:line-break/></text:p>
                  </text:list-item>
                </text:list>
              </text:list-item>
            </text:list>
            <text:list text:style-name="L2">
              <text:list-item>
                <text:p text:style-name="P2">At which stage should security controls be considered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Security controls<text:span text:style-name="T1">—</text:span>Design</text:p>
          </draw:text-box>
        </draw:frame>
        <draw:frame presentation:style-name="pr2" draw:text-style-name="P2" draw:id="id1" draw:layer="layout" svg:width="25.199cm" svg:height="15.713cm" svg:x="1.4cm" svg:y="4.027cm" presentation:class="outline" presentation:user-transformed="true">
          <draw:text-box>
            <text:list text:style-name="L2">
              <text:list-item>
                <text:p text:id="id2" text:style-name="P2">How can we design programs so that they're less likely to have security flaws?<text:line-break/></text:p>
              </text:list-item>
            </text:list>
            <text:list text:style-name="L2">
              <text:list-item>
                <text:p text:id="id3" text:style-name="P2">Modularity<text:line-break/></text:p>
              </text:list-item>
            </text:list>
            <text:list text:style-name="L2">
              <text:list-item>
                <text:p text:id="id4" text:style-name="P2">Encapsulation<text:line-break/></text:p>
              </text:list-item>
            </text:list>
            <text:list text:style-name="L2">
              <text:list-item>
                <text:p text:id="id5" text:style-name="P2">Information hiding<text:line-break/></text:p>
              </text:list-item>
            </text:list>
            <text:list text:style-name="L2">
              <text:list-item>
                <text:p text:id="id6" text:style-name="P2">Mutual suspicion<text:line-break/></text:p>
              </text:list-item>
            </text:list>
            <text:list text:style-name="L2">
              <text:list-item>
                <text:p text:id="id7" text:style-name="P2">Confinement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Modularity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Break the problem into a number of small pieces (“modules”), each responsible for a single subtask<text:line-break/></text:p>
              </text:list-item>
            </text:list>
            <text:list text:style-name="L2">
              <text:list-item>
                <text:p text:style-name="P2">The complexity of each piece will be smaller, so each piece will be far easier to check for flaws, test, maintain, reuse, etc.<text:line-break/></text:p>
              </text:list-item>
            </text:list>
            <text:list text:style-name="L2">
              <text:list-item>
                <text:p text:style-name="P2">Modules should have low <text:span text:style-name="T2">coupling</text:span></text:p>
              </text:list-item>
            </text:list>
            <text:list text:style-name="L2">
              <text:list-item>
                <text:list>
                  <text:list-item>
                    <text:p text:style-name="P3">A coupling is any time one module interacts with another modu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igh coupling is a common cause of unexpected behaviours in a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Encapsulation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Have the modules be mostly self-contained, sharing information only as necessary<text:line-break/></text:p>
              </text:list-item>
            </text:list>
            <text:list text:style-name="L2">
              <text:list-item>
                <text:p text:style-name="P2">This helps reduce coupling<text:line-break/></text:p>
              </text:list-item>
            </text:list>
            <text:list text:style-name="L2">
              <text:list-item>
                <text:p text:style-name="P2">The developer of one module should not need to know how a different module is implemented</text:p>
              </text:list-item>
            </text:list>
            <text:list text:style-name="L2">
              <text:list-item>
                <text:list>
                  <text:list-item>
                    <text:p text:style-name="P3">She should only need to know about the published interfaces to the other module (the AP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Information hiding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The internals of one module should not be visible to other modules<text:line-break/></text:p>
              </text:list-item>
            </text:list>
            <text:list text:style-name="L2">
              <text:list-item>
                <text:p text:style-name="P2">This is a stronger statement than encapsulation: the implementation and internal state of one module should be <text:span text:style-name="T2">hidden</text:span> from developers of other modules<text:line-break/></text:p>
              </text:list-item>
            </text:list>
            <text:list text:style-name="L2">
              <text:list-item>
                <text:p text:style-name="P2">This prevents accidental reliance on behaviours not promised in the API<text:line-break/></text:p>
              </text:list-item>
            </text:list>
            <text:list text:style-name="L2">
              <text:list-item>
                <text:p text:style-name="P2">It also hinders some kinds of malicious actions by the developers themselves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Mutual Suspicion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It's a good idea for modules to check that their inputs are sensible before acting on them<text:line-break/></text:p>
              </text:list-item>
            </text:list>
            <text:list text:style-name="L2">
              <text:list-item>
                <text:p text:style-name="P2">Especially if those inputs are received from untrusted sources</text:p>
              </text:list-item>
            </text:list>
            <text:list text:style-name="L2">
              <text:list-item>
                <text:list>
                  <text:list-item>
                    <text:p text:style-name="P3">Where have we seen this idea before?<text:line-break/></text:p>
                  </text:list-item>
                </text:list>
              </text:list-item>
            </text:list>
            <text:list text:style-name="L2">
              <text:list-item>
                <text:p text:style-name="P2">But also as a defence against flaws in, or malicious behaviour on the part of, other modules</text:p>
              </text:list-item>
            </text:list>
            <text:list text:style-name="L2">
              <text:list-item>
                <text:list>
                  <text:list-item>
                    <text:p text:style-name="P3">Corrupt data in one module should be prevented from corrupting other mod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Confinement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Similarly, if Module A needs to call a potentially untrustworthy Module B, it can <text:span text:style-name="T2">confine</text:span> it (also known as <text:span text:style-name="T2">sandboxing</text:span>)</text:p>
              </text:list-item>
            </text:list>
            <text:list text:style-name="L2">
              <text:list-item>
                <text:list>
                  <text:list-item>
                    <text:p text:style-name="P3">Module B is run in a limited environment that only has access to the resources it absolutely needs<text:line-break/></text:p>
                  </text:list-item>
                </text:list>
              </text:list-item>
            </text:list>
            <text:list text:style-name="L2">
              <text:list-item>
                <text:p text:style-name="P2">This is especially useful if Module B is code downloaded from the Internet<text:line-break/></text:p>
              </text:list-item>
            </text:list>
            <text:list text:style-name="L2">
              <text:list-item>
                <text:p text:style-name="P2">Suppose all untrusted code were run in this way</text:p>
              </text:list-item>
            </text:list>
            <text:list text:style-name="L2">
              <text:list-item>
                <text:list>
                  <text:list-item>
                    <text:p text:style-name="P3">What would be the effec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Security controls<text:span text:style-name="T1">—Implementation</text:span></text:p>
          </draw:text-box>
        </draw:frame>
        <draw:frame presentation:style-name="pr2" draw:text-style-name="P2" draw:layer="layout" svg:width="25.199cm" svg:height="15.961cm" svg:x="1.4cm" svg:y="4.027cm" presentation:class="outline" presentation:user-transformed="true">
          <draw:text-box>
            <text:list text:style-name="L2">
              <text:list-item>
                <text:p text:style-name="P2"><text:span text:style-name="T1">When you're actually coding, what can you do to control security flaws?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High on the list: Don't use C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Unfortunately, that's not realistic in many situation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One useful tool: static code analysi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Also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Formal metho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Genetic divers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Static code analysis</text:span></text:p>
          </draw:text-box>
        </draw:frame>
        <draw:frame presentation:style-name="pr2" draw:text-style-name="P2" draw:layer="layout" svg:width="25.199cm" svg:height="16.082cm" svg:x="1.4cm" svg:y="4.027cm" presentation:class="outline" presentation:user-transformed="true">
          <draw:text-box>
            <text:list text:style-name="L2">
              <text:list-item>
                <text:p text:style-name="P2"><text:span text:style-name="T1">There are a number of software products available that will help you find security flaws in your cod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hese work for various languages, including C, C++, Java, Perl, PHP, Python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They often look for things like buffer overflows, but some can also point out TOCTTOU and other flaw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These tools are not perfect!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hey're mostly meant to find suspicious things for you to look at more careful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hey also miss things, so they can't be your only line of def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Formal methods</text:span></text:p>
          </draw:text-box>
        </draw:frame>
        <draw:frame presentation:style-name="pr2" draw:text-style-name="P2" draw:layer="layout" svg:width="26.458cm" svg:height="15.72cm" svg:x="0.852cm" svg:y="4.027cm" presentation:class="outline" presentation:user-transformed="true">
          <draw:text-box>
            <text:list text:style-name="L2">
              <text:list-item>
                <text:p text:style-name="P2"><text:span text:style-name="T1">Instead of looking for suspicious code patterns, </text:span><text:span text:style-name="T3">formal methods</text:span><text:span text:style-name="T1"> try to </text:span><text:span text:style-name="T3">prove</text:span><text:span text:style-name="T1"> that the code does exactly what it's supposed to do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And you thought the proofs in your math classes were har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Unfortunately, we can show that this is impossible to do in gene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But that doesn't mean we can't find large classes of useful programs where we can do these proofs in particul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1">Usually, the programmer will have to “mark up” her code with assertions or other hints to the theorem proving program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his is time-consuming, but if you get a proof out, you can really believe i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Genetic diversity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1">The reason worms and viruses are able to propagate so quickly is that there are many, many machines running </text:span><text:span text:style-name="T3">the same vulnerable cod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he malware exploits this code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If there are lots of different HTTP servers, for example, there's unlikely to be a common flaw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This is the same problem as in agricultur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If everyone grows the same crop, they can all be wiped out by a single vir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>
        <office:forms form:automatic-focus="false" form:apply-design-mode="false"/>
        <draw:frame presentation:style-name="pr1" draw:text-style-name="P7" draw:layer="layout" svg:width="25.199cm" svg:height="3.473cm" svg:x="1.429cm" svg:y="0.207cm" presentation:class="title" presentation:user-transformed="true">
          <draw:text-box>
            <text:p text:style-name="P1"><text:span text:style-name="T4">Security controls—</text:span><text:span text:style-name="T4"><text:line-break/></text:span><text:span text:style-name="T4">Change management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Large software projects can have dozens or hundreds of people working on the code<text:line-break/></text:p>
              </text:list-item>
            </text:list>
            <text:list text:style-name="L2">
              <text:list-item>
                <text:p text:style-name="P2">Even if the code's secure today, it may not be tomorrow!<text:line-break/></text:p>
              </text:list-item>
            </text:list>
            <text:list text:style-name="L2">
              <text:list-item>
                <text:p text:style-name="P2">If a security flaw does leak into the code, where did it come from?</text:p>
              </text:list-item>
            </text:list>
            <text:list text:style-name="L2">
              <text:list-item>
                <text:list>
                  <text:list-item>
                    <text:p text:style-name="P3">Not so much to assign blame as to figure out how the problem happened, and how to prevent it from happening ag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">
        <office:forms form:automatic-focus="false" form:apply-design-mode="false"/>
        <draw:frame presentation:style-name="pr1" draw:text-style-name="P8" draw:layer="layout" svg:width="25.199cm" svg:height="3.256cm" svg:x="1.429cm" svg:y="0.315cm" presentation:class="title" presentation:user-transformed="true">
          <draw:text-box>
            <text:p text:style-name="P1"><text:span text:style-name="T5">Source code and configuration control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Track all changes to either the source code or the configuration information (what features to enable, what version to build, etc.) in some kind of management system</text:p>
              </text:list-item>
            </text:list>
            <text:list text:style-name="L2">
              <text:list-item>
                <text:p text:style-name="P2">There are dozens of these; you've probably used at least a simple one before</text:p>
              </text:list-item>
            </text:list>
            <text:list text:style-name="L2">
              <text:list-item>
                <text:list>
                  <text:list-item>
                    <text:p text:style-name="P3">CVS, Subversion, git, darcs, Perforce, Mercurial, Bitkeeper, ...</text:p>
                  </text:list-item>
                </text:list>
              </text:list-item>
            </text:list>
            <text:list text:style-name="L2">
              <text:list-item>
                <text:p text:style-name="P2">Remember that attempted backdoor in the Linux source we talked about last time?</text:p>
              </text:list-item>
            </text:list>
            <text:list text:style-name="L2">
              <text:list-item>
                <text:list>
                  <text:list-item>
                    <text:p text:style-name="P3">Bitkeeper noticed a change to the source repository that didn't match any valid check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Security controls—Code review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1">Empirically, code review is the single most effective way to find faults once the code has been written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The general idea is to have people other than the code author look at the code to try to find any flaw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This is one of the benefits often touted for open-source software: anyone who wants to can look at the code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But this doesn't mean people actually do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Even open-source security vulnerabilities can sit undiscovered for years, in some ca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Kinds of code review</text:span>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<text:span text:style-name="T1">There are a number of different ways code review can be done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The most common way is for the reviewers to just be given the code</text:span><text:span text:style-name="T1"><text:line-break/></text:span><text:span text:style-name="T1"/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hey look it over, and try to spot problems that the author missed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his is the open-source mod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Guided code reviews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1">More useful is a guided walk-through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he author explains the code to the reviewer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Justifies why it was done this way instead of that way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his is especially useful for </text:span><text:span text:style-name="T3">changes</text:span><text:span text:style-name="T1"> to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Why each change was ma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What effects it might have on other parts of the syste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What testing needs to be done</text:span><text:span text:style-name="T1"><text:line-break/></text:span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1">Important for safety-critical systems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“Easter egg” code reviews</text:p>
          </draw:text-box>
        </draw:frame>
        <draw:frame presentation:style-name="pr2" draw:text-style-name="P2" draw:layer="layout" svg:width="26.087cm" svg:height="15.906cm" svg:x="1.4cm" svg:y="4.027cm" presentation:class="outline" presentation:user-transformed="true">
          <draw:text-box>
            <text:list text:style-name="L2">
              <text:list-item>
                <text:p text:style-name="P2">One problem with code reviews (especially unguided ones) is that the reviewers may start to believe there's nothing there to be found</text:p>
              </text:list-item>
            </text:list>
            <text:list text:style-name="L2">
              <text:list-item>
                <text:list>
                  <text:list-item>
                    <text:p text:style-name="P3">After pages and pages of reading without finding flaws (or after some number have been found and corrected), you really just want to say it's fine<text:line-break/></text:p>
                  </text:list-item>
                </text:list>
              </text:list-item>
            </text:list>
            <text:list text:style-name="L2">
              <text:list-item>
                <text:p text:style-name="P2">A clever variant currently being researched at Berkeley: the author <text:span text:style-name="T2">inserts intentional flaws</text:span> into the code</text:p>
              </text:list-item>
            </text:list>
            <text:list text:style-name="L2">
              <text:list-item>
                <text:list>
                  <text:list-item>
                    <text:p text:style-name="P3">The reviewers now know there <text:span text:style-name="T2">are</text:span> fla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 theory is that they'll look harder, and are more likely to find the <text:span text:style-name="T2">unintentional</text:span> fla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t also makes it a bit of a g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Security controls—Testing</text:span></text:p>
          </draw:text-box>
        </draw:frame>
        <draw:frame presentation:style-name="pr2" draw:text-style-name="P2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2"><text:span text:style-name="T1">The goal of testing is to make sure the implementation meets the specification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But remember that in security, the specification includes “and nothing else”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How do you test for that?!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Two main strategies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ry to make the program do unspecified things just by doing unusual (or attacker-like) things to 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ry to make the program do unspecified things by taking into account the design and the imple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Black-box testing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1">A test where you just have access to a completed object is a </text:span><text:span text:style-name="T3">black-box</text:span><text:span text:style-name="T1"> test</text:span><text:span text:style-name="T1"><text:line-break/></text:span><text:span text:style-name="T1"/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his object might be a single function, a module, a program, or a complete system, depending on at what stage the testing is being done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What kinds of things can you do to such an object to try to get it to misbehave?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6">int sum(int inputs[], int length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Fuzz testing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One easy thing you can do in a black-box test is called <text:span text:style-name="T2">fuzz testing</text:span></text:p>
              </text:list-item>
            </text:list>
            <text:list text:style-name="L2">
              <text:list-item>
                <text:p text:style-name="P2">Supply completely random data to the object</text:p>
              </text:list-item>
            </text:list>
            <text:list text:style-name="L2">
              <text:list-item>
                <text:list>
                  <text:list-item>
                    <text:p text:style-name="P3">As input in an AP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s a data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s data received from the ne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s UI events</text:p>
                  </text:list-item>
                </text:list>
              </text:list-item>
            </text:list>
            <text:list text:style-name="L2">
              <text:list-item>
                <text:p text:style-name="P2">This causes programs to crash surprisingly often!</text:p>
              </text:list-item>
            </text:list>
            <text:list text:style-name="L2">
              <text:list-item>
                <text:list>
                  <text:list-item>
                    <text:p text:style-name="P3">These crashes are violations of Availability, but are often indications of an even more serious vulner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White-box testing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If you're testing conformance to a specification by taking into account knowledge of the design and implementation, that's <text:span text:style-name="T2">white-box</text:span> testing</text:p>
              </text:list-item>
            </text:list>
            <text:list text:style-name="L2">
              <text:list-item>
                <text:list>
                  <text:list-item>
                    <text:p text:style-name="P3">Also called <text:span text:style-name="T2">clear-box</text:span> testing<text:line-break/></text:p>
                  </text:list-item>
                </text:list>
              </text:list-item>
            </text:list>
            <text:list text:style-name="L2">
              <text:list-item>
                <text:p text:style-name="P2">Often tied in with code review, of course<text:line-break/></text:p>
              </text:list-item>
            </text:list>
            <text:list text:style-name="L2">
              <text:list-item>
                <text:p text:style-name="P2">White-box testing is useful for <text:span text:style-name="T2">regression testing</text:span></text:p>
              </text:list-item>
            </text:list>
            <text:list text:style-name="L2">
              <text:list-item>
                <text:list>
                  <text:list-item>
                    <text:p text:style-name="P3">Make a comprehensive set of tests, and ensure the program passes th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When the next version of the program is being tested, run all these tests ag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29cm" svg:y="0.315cm" presentation:class="title">
          <draw:text-box>
            <text:p text:style-name="P1"><text:span text:style-name="T1">Recap</text:span></text:p>
          </draw:text-box>
        </draw:frame>
        <draw:frame presentation:style-name="pr2" draw:text-style-name="P2" draw:layer="layout" svg:width="25.199cm" svg:height="15.537cm" svg:x="1.4cm" svg:y="4.027cm" presentation:class="outline">
          <draw:text-box>
            <text:list text:style-name="L2">
              <text:list-item>
                <text:p text:style-name="P2"><text:span text:style-name="T1">Controls against security flaws in program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Various controls applicable to each of the stages in the software development lifecycle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2"><text:span text:style-name="T1">To get the best chance of controlling all of the flaws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tandards describing the controls to be u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ocesses implementing the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Audits ensuring adherence to the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is time" draw:style-name="dp3" draw:master-page-name="Default_20_1" presentation:presentation-page-layout-name="AL1T1">
        <office:forms form:automatic-focus="false" form:apply-design-mode="false"/>
        <draw:frame presentation:style-name="pr4" draw:text-style-name="P10" draw:layer="layout" svg:width="25.201cm" svg:height="3.26cm" svg:x="1.428cm" svg:y="0.312cm" presentation:class="title" presentation:user-transformed="true">
          <draw:text-box>
            <text:p text:style-name="P9">Next time</text:p>
          </draw:text-box>
        </draw:frame>
        <draw:frame presentation:style-name="pr5" draw:text-style-name="P14" draw:layer="layout" svg:width="25.201cm" svg:height="15.541cm" svg:x="1.397cm" svg:y="4.026cm" presentation:class="outline" presentation:user-transformed="true">
          <draw:text-box>
            <text:list text:style-name="L2">
              <text:list-item>
                <text:p text:style-name="P11">Protection in General-Purpose Operating Systems</text:p>
              </text:list-item>
            </text:list>
            <text:list text:style-name="L2">
              <text:list-item>
                <text:list>
                  <text:list-item>
                    <text:p text:style-name="P12">His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eparation vs. Sha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egmentation and Pa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ccess Control Matri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ccess Control Lists vs. Capab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Role-based Access 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7"/>
          <draw:frame presentation:style-name="pr6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3cm" svg:height="6.224cm" svg:x="1.257cm" svg:y="2.297cm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5-</text:span><text:span text:style-name="T2"><text:page-number>1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09-25T14:48:23</dc:date>
    <dc:language>en-CA</dc:language>
    <meta:editing-cycles>169</meta:editing-cycles>
    <meta:editing-duration>P8DT12H36M6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