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2.57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fo:margin-top="0cm" fo:margin-bottom="0.401cm" text:enable-numbering="true" fo:text-indent="-0.798cm"/>
    </style:style>
    <style:style style:name="P5" style:family="paragraph">
      <style:paragraph-properties fo:margin-left="1.199cm" fo:margin-right="0cm" fo:margin-top="0cm" fo:margin-bottom="0.502cm" text:enable-numbering="false" fo:text-indent="-0.9cm"/>
    </style:style>
    <style:style style:name="P6" style:family="paragraph">
      <style:paragraph-properties fo:margin-left="1.199cm" fo:margin-right="0cm" fo:text-indent="-0.9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text:enable-numbering="true" fo:text-indent="-0.9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text-properties fo:color="#ff0000" fo:font-size="28pt"/>
    </style:style>
    <style:style style:name="P11" style:family="paragraph">
      <style:paragraph-properties fo:margin-left="1.199cm" fo:margin-right="0cm" fo:margin-top="0cm" fo:margin-bottom="0.502cm" fo:line-height="83%" text:enable-numbering="true" fo:text-indent="-0.9cm"/>
    </style:style>
    <style:style style:name="P12" style:family="paragraph">
      <style:paragraph-properties fo:margin-left="2.398cm" fo:margin-right="0cm" fo:margin-top="0cm" fo:margin-bottom="0.401cm" fo:line-height="83%" text:enable-numbering="true" fo:text-indent="-0.798cm"/>
    </style:style>
    <style:style style:name="P13" style:family="paragraph">
      <style:paragraph-properties fo:margin-left="3.598cm" fo:margin-right="0cm" fo:margin-top="0cm" fo:margin-bottom="0.299cm" fo:line-height="83%" text:enable-numbering="true" fo:text-indent="-0.6cm"/>
    </style:style>
    <style:style style:name="P14" style:family="paragraph">
      <style:paragraph-properties fo:margin-left="2.398cm" fo:margin-right="0cm" text:enable-numbering="true" fo:text-indent="-0.798cm"/>
    </style:style>
    <style:style style:name="P15" style:family="paragraph">
      <style:paragraph-properties fo:margin-left="3.598cm" fo:margin-right="0cm" fo:margin-top="0cm" fo:margin-bottom="0.299cm" text:enable-numbering="true" fo:text-indent="-0.6cm"/>
    </style:style>
    <style:style style:name="P16" style:family="paragraph">
      <style:paragraph-properties fo:margin-left="3.598cm" fo:margin-right="0cm" fo:margin-top="0cm" fo:margin-bottom="0.299cm" text:enable-numbering="false" fo:text-indent="-0.6cm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color="#ff0000" fo:font-size="24pt" fo:language="en" fo:country="US" style:font-size-asian="24pt" style:font-size-complex="24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color="#ff0000" fo:language="en" fo:country="US"/>
    </style:style>
    <style:style style:name="T6" style:family="text">
      <style:text-properties fo:color="#000000" fo:font-size="22pt" fo:language="en" fo:country="US" style:font-size-asian="22pt" style:font-size-complex="22pt"/>
    </style:style>
    <style:style style:name="T7" style:family="text">
      <style:text-properties fo:color="#000000" fo:font-size="24pt" fo:language="en" fo:country="US" style:font-size-asian="24pt" style:font-size-complex="24pt"/>
    </style:style>
    <style:style style:name="T8" style:family="text">
      <style:text-properties fo:color="#ff0000" fo:font-size="28pt"/>
    </style:style>
    <style:style style:name="T9" style:family="text">
      <style:text-properties style:text-position="30% 58%" fo:font-size="24pt" fo:language="en" fo:country="US" style:font-size-asian="24pt" style:font-size-complex="24pt"/>
    </style:style>
    <style:style style:name="T10" style:family="text">
      <style:text-properties fo:language="en" fo:country="US" style:font-family-asian="Arial" style:font-pitch-asian="variable" style:font-family-complex="Arial" style:font-pitch-complex="variable"/>
    </style:style>
    <style:style style:name="T11" style:family="text">
      <style:text-properties fo:color="#ff0000" fo:font-size="22pt" fo:language="en" fo:country="US" style:font-size-asian="22pt" style:font-size-complex="22pt"/>
    </style:style>
    <style:style style:name="T12" style:family="text">
      <style:text-properties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Las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6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Protection in General-Purpose Operating Systems</text:p>
              </text:list-item>
            </text:list>
            <text:list text:style-name="L2">
              <text:list-item>
                <text:list>
                  <text:list-item>
                    <text:p text:style-name="P4">His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paration vs. Sha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gmentation and Pa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ess Control Matr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ess Control Lists vs. Capabilities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his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6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8">Role-based Access Control<text:line-break/></text:p>
              </text:list-item>
            </text:list>
            <text:list text:style-name="L2">
              <text:list-item>
                <text:p text:style-name="P3">User Authentication</text:p>
              </text:list-item>
            </text:list>
            <text:list text:style-name="L2">
              <text:list-item>
                <text:list>
                  <text:list-item>
                    <text:p text:style-name="P4">Authentication Fa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tacks on Passwor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ole-based Access Control (RBAC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Role-based Access Control (RBAC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In a company, objects that a user can access often do not depend on the identity of the user, but on the user’s job function (role) within the compan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alesperson can access customers’ credit card numbers, marketing person only customer nam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 RBAC, administrator assigns users to roles and grants access rights to roles</text:span></text:p>
              </text:list-item>
            </text:list>
            <text:list text:style-name="L2">
              <text:list-item>
                <text:p text:style-name="P3"><text:span text:style-name="T1">When a user takes over new role, need to update only her role assignment, not all her access rights</text:span></text:p>
              </text:list-item>
            </text:list>
            <text:list text:style-name="L2">
              <text:list-item>
                <text:p text:style-name="P3"><text:span text:style-name="T1">Available in many commercial databas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BAC Extension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RBAC Extension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RBAC also supports more complex access control scenarios</text:span></text:p>
              </text:list-item>
            </text:list>
            <text:list text:style-name="L2">
              <text:list-item>
                <text:p text:style-name="P3"><text:span text:style-name="T3">Hierarchical ro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“</text:span><text:span text:style-name="T4">A manager is also an employe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Reduces number of role/access rights assignmen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Users can have </text:span><text:span text:style-name="T3">multiple roles</text:span><text:span text:style-name="T2"> and assume/give up roles as required by their current task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“</text:span><text:span text:style-name="T4">Alice is a manager for project A and a tester for project B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User’s current session contains currently initiated rol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eparation of Dut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“</text:span><text:span text:style-name="T4">A payment order needs to be signed by both a manager and an accounting person, where the two cannot be the same person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9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User Authentication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User Authentication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Computer systems often have to </text:span><text:span text:style-name="T5">identify and authenticate</text:span><text:span text:style-name="T1"> us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S when a user logs 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eb server before handing out confidential information, like your grad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entification and authentication is easy among people that know each oth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You identify your friends based on their face or voi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re difficult for computers to authenticate people sitting in front of them</text:span></text:p>
              </text:list-item>
            </text:list>
            <text:list text:style-name="L2">
              <text:list-item>
                <text:p text:style-name="P3"><text:span text:style-name="T1">Even more difficult for computers to authenticate people accessing them remotel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5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uthentication Factor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Authentication Factors</text:span></text:p>
          </draw:text-box>
        </draw:frame>
        <draw:frame presentation:style-name="pr5" draw:text-style-name="P6" draw:id="id1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id="id2" text:style-name="P3"><text:span text:style-name="T2">Three classes of authentication factors</text:span></text:p>
              </text:list-item>
            </text:list>
            <text:list text:style-name="L2">
              <text:list-item>
                <text:p text:id="id3" text:style-name="P3"><text:span text:style-name="T2">Something the user </text:span><text:span text:style-name="T3">knows</text:span></text:p>
              </text:list-item>
            </text:list>
            <text:list text:style-name="L2">
              <text:list-item>
                <text:list>
                  <text:list-item>
                    <text:p text:id="id4" text:style-name="P4"><text:span text:style-name="T4">User name and password, PIN, answer to secret question</text:span></text:p>
                  </text:list-item>
                </text:list>
              </text:list-item>
            </text:list>
            <text:list text:style-name="L2">
              <text:list-item>
                <text:p text:id="id5" text:style-name="P3"><text:span text:style-name="T2">Something the user </text:span><text:span text:style-name="T3">has</text:span></text:p>
              </text:list-item>
            </text:list>
            <text:list text:style-name="L2">
              <text:list-item>
                <text:list>
                  <text:list-item>
                    <text:p text:id="id6" text:style-name="P4"><text:span text:style-name="T4">ATM card, badge, browser cookie, physical key, uniform</text:span></text:p>
                  </text:list-item>
                </text:list>
              </text:list-item>
            </text:list>
            <text:list text:style-name="L2">
              <text:list-item>
                <text:p text:id="id7" text:style-name="P3"><text:span text:style-name="T2">Something the user </text:span><text:span text:style-name="T3">is</text:span></text:p>
              </text:list-item>
            </text:list>
            <text:list text:style-name="L2">
              <text:list-item>
                <text:list>
                  <text:list-item>
                    <text:p text:id="id8" text:style-name="P4"><text:span text:style-name="T6">Biometrics (fingerprint, voice pattern, face,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4"><text:span text:style-name="T6">Have been used by humans forever, but only recently by computers</text:span></text:p>
                  </text:list-item>
                </text:list>
              </text:list-item>
            </text:list>
            <text:list text:style-name="L2">
              <text:list-item>
                <text:p text:id="id10" text:style-name="P3"><text:span text:style-name="T7">Something about the user’s </text:span><text:span text:style-name="T3">context</text:span></text:p>
              </text:list-item>
            </text:list>
            <text:list text:style-name="L2">
              <text:list-item>
                <text:list>
                  <text:list-item>
                    <text:p text:id="id11" text:style-name="P4"><text:span text:style-name="T6">Location, time</text:span></text:p>
                  </text:list-item>
                </text:list>
              </text:list-item>
            </text:list>
          </draw:text-box>
        </draw:frame>
        <draw:frame draw:style-name="gr2" draw:text-style-name="P10" draw:id="id12" draw:layer="layout" svg:width="2.534cm" svg:height="1.352cm" svg:x="2.966cm" svg:y="3cm">
          <draw:text-box>
            <text:p text:style-name="P7"><text:span text:style-name="T8">Four</text:span></text:p>
          </draw:text-box>
        </draw:frame>
        <draw:polyline draw:style-name="gr3" draw:id="id13" draw:layer="layout" svg:width="2.499cm" svg:height="0.999cm" svg:x="2.5cm" svg:y="4cm" svg:viewBox="0 0 2500 1000" draw:points="0,0 2500,1000">
          <text:p text:style-name="P7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39.814cm" svg:x="-0.001cm" svg:y="-17.786cm" draw:page-number="6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mbination of Auth. Factor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Combination of Auth. Factor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Different classes</text:span><text:span text:style-name="T2"> of authentication factors can be combined for more solid authentic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wo- or multi-factor authentic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Using multiple factors from the </text:span><text:span text:style-name="T3">same</text:span><text:span text:style-name="T2"> class might not provide better authentic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Remember sophisticated Phishing attack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“</text:span><text:span text:style-name="T2">Something you have” can become “something you know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f token can be easily duplicated, such as magnetic strip on ATM card. That’s why ATM fraud is so wide spre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ome banks distribute small devices displaying numbers that change over time. Current number needs to be input for online banking. However, knowing number does not imply physical possession of devic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7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ssword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ssword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1"><text:span text:style-name="T1">Probably oldest authentication mechanism used in computer systems</text:span></text:p>
              </text:list-item>
            </text:list>
            <text:list text:style-name="L2">
              <text:list-item>
                <text:p text:style-name="P11"><text:span text:style-name="T1">User enters user ID and password, maybe multiple attempts in case of error</text:span></text:p>
              </text:list-item>
            </text:list>
            <text:list text:style-name="L2">
              <text:list-item>
                <text:p text:style-name="P11"><text:span text:style-name="T1">Usability problem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Forgotten passwords might not be recoverable (though this has been changing recently, see lat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Entering passwords is inconven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If password is disclosed to unauthorized individual, the individual can immediately access protected re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">Unless we use multi-factor authentic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If password is shared among many people, password updates become diffic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8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ssword Guessing Attack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ssword Guessing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Brute-force:</text:span><text:span text:style-name="T2"> Try all possible passwords using exhaustive search</text:span></text:p>
              </text:list-item>
            </text:list>
            <text:list text:style-name="L2">
              <text:list-item>
                <text:p text:style-name="P3"><text:span text:style-name="T2">It’s possible to test 350,000 Microsoft Word passwords per second on a 3-GHz Pentium 4 </text:span></text:p>
              </text:list-item>
            </text:list>
            <text:list text:style-name="L2">
              <text:list-item>
                <text:p text:style-name="P3"><text:span text:style-name="T2">For passwords of length 8 consisting only of letters, there are about 2*10</text:span><text:span text:style-name="T9">11</text:span><text:span text:style-name="T2"> possibilities</text:span></text:p>
              </text:list-item>
            </text:list>
            <text:list text:style-name="L2">
              <text:list-item>
                <text:p text:style-name="P3"><text:span text:style-name="T2">It takes only 600,000 seconds or 166 hours to test all of them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Expected wait till success is 83 hou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Easy to buy more hardware if payoff is worth it</text:span></text:p>
              </text:list-item>
            </text:list>
            <text:list text:style-name="L2">
              <text:list-item>
                <text:p text:style-name="P3"><text:span text:style-name="T2">Can make attack harder by including digits and special characters in password</text:span></text:p>
              </text:list-item>
            </text:list>
            <text:list text:style-name="L2">
              <text:list-item>
                <text:p text:style-name="P3"><text:span text:style-name="T2">However,…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9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ssword Guessing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… </text:span><text:span text:style-name="T2">exhaustive search assumes that people choose passwords randomly, which is often not the case</text:span></text:p>
              </text:list-item>
            </text:list>
            <text:list text:style-name="L2">
              <text:list-item>
                <text:p text:style-name="P3"><text:span text:style-name="T2">Attacker can do much better by exploiting this observation </text:span></text:p>
              </text:list-item>
            </text:list>
            <text:list text:style-name="L2">
              <text:list-item>
                <text:p text:style-name="P3"><text:span text:style-name="T2">For example, Password Recovery Toolkit (PRTK) assumes that a password consists of a root and a pre- or postfix appendage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“</text:span><text:span text:style-name="T4">password1”, “abc123”, “123abc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Root is taken from dictionaries (names, English words,…)</text:span></text:p>
              </text:list-item>
            </text:list>
            <text:list text:style-name="L2">
              <text:list-item>
                <text:p text:style-name="P3"><text:span text:style-name="T2">Appendage is two-digit combination, date, single symbol,…</text:span></text:p>
              </text:list-item>
            </text:list>
            <text:list text:style-name="L2">
              <text:list-item>
                <text:p text:style-name="P3"><text:span text:style-name="T2">PRTK could have cracked 55% of 34,000 leaked MySpace passwords in 8 hou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Even though passwords turned out to better than passwords from previous stud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0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ssword Guessing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So should we just give up on passwords?</text:span></text:p>
              </text:list-item>
            </text:list>
            <text:list text:style-name="L2">
              <text:list-item>
                <text:p text:style-name="P3"><text:span text:style-name="T1">Attack requires that attacker has encrypted password file or encrypted documen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Offline attac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tead attacker might want to guess your banking password by trying to log in to your bank’s websi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Online attac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nline guessing attacks are detectab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nk shuts down online access to your bank account after n failed login attempts (typically n </text:span><text:span text:style-name="T10">≤</text:span><text:span text:style-name="T1"> 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">But! How can an attacker circumvent this lockou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1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hoosing Good Password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Choosing Good Password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Use letters, numbers and special characters</text:span></text:p>
              </text:list-item>
            </text:list>
            <text:list text:style-name="L2">
              <text:list-item>
                <text:p text:style-name="P3"><text:span text:style-name="T1">Choose long password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 least eight character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void guessable roots</text:span></text:p>
              </text:list-item>
            </text:list>
            <text:list text:style-name="L2">
              <text:list-item>
                <text:p text:style-name="P3"><text:span text:style-name="T1">If supported, use pass phra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x upper and lower case, introduce misspellings and special charac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oid common phrases (e.g., advertisement slogans)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2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ssword Hygiene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ssword Hygiene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1"><text:span text:style-name="T5">Writing down passwords</text:span><text:span text:style-name="T1"> is more secure than storing many passwords on a networked computer or re-using same password across multiple site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Unreasonable to expect users to remember long passwords, especially when changed of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Requires physical security for password sheet, don’t use sticky note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Change passwords regularly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Especially if shorter than eight character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Should users be forced to change their passwor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Leads to password cycling and simi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">“</text:span><text:span text:style-name="T1">myFavoritePwd” -&gt; “dummy” -&gt; “myFavoritePwd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">goodPwd.”1” -&gt; goodPwd.”2” -&gt; goodPwd.”3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Password Hygiene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5">Don’t reveal passwords</text:span><text:span text:style-name="T1"> to oth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 email or over ph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">If your bank really wants your password over the phone, switch bank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udies have shown that people disclose their passwords for a cup of coffee, chocolate, or nothing at 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">Caveat of these studie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Don’t enter password that gives access to sensitive information on a </text:span><text:span text:style-name="T5">public computer</text:span><text:span text:style-name="T1"> (e.g., Internet café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on’t do online banking on th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hile traveling, forward your email to a free Webmail provider and use throwaway (maybe weak) passw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ttacks on Password File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Attacks on Password File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Website/computer needs to store information about a password in order to validate entered password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3"><text:span text:style-name="T1">Storing passwords in plaintext is dangerous, even when file is read protected from regular us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ssword file might end up on backup ta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ruder into OS might get access to password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ystem administrator has access to file and might use passwords to impersonate users at other si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">Many people re-use passwords across multiple si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efending against Attack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Defending against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Store only a </text:span><text:span text:style-name="T3">digital fingerprint</text:span><text:span text:style-name="T2"> of the password (using cryptographic hash, see later) in the password file</text:span></text:p>
              </text:list-item>
            </text:list>
            <text:list text:style-name="L2">
              <text:list-item>
                <text:p text:style-name="P3"><text:span text:style-name="T2">When logging in, system computes fingerprint of entered password and compares it with user’s stored fingerprint</text:span></text:p>
              </text:list-item>
            </text:list>
            <text:list text:style-name="L2">
              <text:list-item>
                <text:p text:style-name="P3"><text:span text:style-name="T2">Still allows guessing attacks when password file leaks</text:span></text:p>
              </text:list-item>
            </text:list>
            <text:list text:style-name="L2">
              <text:list-item>
                <text:p text:style-name="P3"><text:span text:style-name="T2">UNIX makes these attacks harder by storing </text:span><text:span text:style-name="T3">user-specific salts</text:span><text:span text:style-name="T2"> in the password fi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alt is derived from time of day and process ID of /bin/passw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alt is included when computing password fingerpr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wo users who happen to have the same password will have different fingerpr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akes guessing attacks harder, can’t just build a single table of fingerprints and passwords and use it for any password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Defending against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Store an </text:span><text:span text:style-name="T5">encrypted version</text:span><text:span text:style-name="T1"> of the password in the password file</text:span></text:p>
              </text:list-item>
            </text:list>
            <text:list text:style-name="L2">
              <text:list-item>
                <text:p text:style-name="P3"><text:span text:style-name="T1">Need to keep encryption key away from attackers</text:span></text:p>
              </text:list-item>
            </text:list>
            <text:list text:style-name="L2">
              <text:list-item>
                <text:p text:style-name="P3"><text:span text:style-name="T1">As opposed to fingerprints, this approach allows system to (easily) re-compute password if necessar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.g., have system email password to predefined email address when user forgets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s become the norm for many websi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 fact, some people use this reminder mechanism whenever they want to log in to a web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">This way, they no longer have to remember passwor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erception Attack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1">Interception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Attacker intercepts password while it is being transmitted to website</text:span></text:p>
              </text:list-item>
            </text:list>
            <text:list text:style-name="L2">
              <text:list-item>
                <text:p text:style-name="P3"><text:span text:style-name="T2">One-time passwords make intercepted password useless for later logi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n a </text:span><text:span text:style-name="T11">challenge-response protocol</text:span><text:span text:style-name="T4">, the server sends a random challenge to the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lient uses challenge and password as an input to a function and computes a one-time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lient sends one-time password to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erver checks whether client’s response is val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Given intercepted challenge and response, attacker might be able to brute-force passwor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ryptographic protocols (e.g., SRP) make intercepted information useless to an attack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39.814cm" svg:x="-0.001cm" svg:y="-17.786cm" draw:page-number="18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cap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6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Role-Based Access Control<text:line-break/></text:p>
              </text:list-item>
            </text:list>
            <text:list text:style-name="L2">
              <text:list-item>
                <text:p text:style-name="P3">User Authentication</text:p>
              </text:list-item>
            </text:list>
            <text:list text:style-name="L2">
              <text:list-item>
                <text:list>
                  <text:list-item>
                    <text:p text:style-name="P4">Authentication Fa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tacks on Passwor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9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Nex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7" draw:text-style-name="P6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2">User Authentica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Beyond passw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Biometric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Trusted Operating Systems and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Military and Commercial Security Polic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Bell La-Padula and Biba Security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Information Flow 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0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7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office:forms form:automatic-focus="false" form:apply-design-mode="false"/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7cm" svg:height="3.502cm" svg:x="1.397cm" svg:y="0.837cm" presentation:class="title" presentation:placeholder="true">
        <draw:text-box/>
      </draw:frame>
      <draw:frame presentation:style-name="Title1-outline1" draw:layer="backgroundobjects" svg:width="25.197cm" svg:height="13.857cm" svg:x="1.397cm" svg:y="4.912cm" presentation:class="outline" presentation:placeholder="true">
        <draw:text-box/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Title1-title" draw:layer="backgroundobjects" svg:width="0.001cm" svg:height="39.814cm" svg:x="-0.001cm" svg:y="-17.786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6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7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ast time</dc:title>
    <meta:creation-date>2007-09-26T10:39:06</meta:creation-date>
    <dc:creator>Ian Goldberg</dc:creator>
    <dc:date>2007-10-02T15:09:02</dc:date>
    <meta:print-date>2007-07-27T10:56:16</meta:print-date>
    <dc:language>en-CA</dc:language>
    <meta:editing-cycles>340</meta:editing-cycles>
    <meta:editing-duration>PT16H1M41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