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b8ff" draw:textarea-horizontal-align="justify" draw:textarea-vertical-align="top" draw:auto-grow-height="true" fo:min-height="0.712cm" fo:min-width="13.934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min-height="1.492cm" fo:min-width="5.138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b8ff" draw:textarea-horizontal-align="justify" draw:textarea-vertical-align="top" draw:auto-grow-height="true" fo:min-height="0.712cm" fo:min-width="8.922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b8ff" draw:textarea-horizontal-align="justify" draw:textarea-vertical-align="top" draw:auto-grow-height="true" fo:min-height="0.712cm" fo:min-width="7.652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00b8ff" draw:textarea-horizontal-align="justify" draw:textarea-vertical-align="top" draw:auto-grow-height="true" fo:min-height="0.712cm" fo:min-width="8.117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00b8ff" draw:textarea-horizontal-align="justify" draw:textarea-vertical-align="top" draw:auto-grow-height="true" fo:min-height="0.712cm" fo:min-width="12.486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notes">
      <style:graphic-properties draw:fill-color="#ffffff" fo:min-height="12.57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2.57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502cm" text:enable-numbering="true" fo:text-indent="-0.9cm"/>
    </style:style>
    <style:style style:name="P4" style:family="paragraph">
      <style:paragraph-properties fo:margin-left="2.398cm" fo:margin-right="0cm" text:enable-numbering="true" fo:text-indent="-0.798cm"/>
    </style:style>
    <style:style style:name="P5" style:family="paragraph">
      <style:paragraph-properties fo:margin-left="1.199cm" fo:margin-right="0cm" text:enable-numbering="true" fo:text-indent="-0.9cm"/>
    </style:style>
    <style:style style:name="P6" style:family="paragraph">
      <style:paragraph-properties fo:margin-left="2.398cm" fo:margin-right="0cm" fo:margin-top="0cm" fo:margin-bottom="0.401cm" text:enable-numbering="true" fo:text-indent="-0.798cm"/>
    </style:style>
    <style:style style:name="P7" style:family="paragraph">
      <style:paragraph-properties fo:margin-left="1.199cm" fo:margin-right="0cm" fo:text-indent="-0.9cm" style:writing-mode="lr-tb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1.199cm" fo:margin-right="0cm" fo:margin-top="0cm" fo:margin-bottom="0.502cm" text:enable-numbering="false" fo:text-indent="-0.9cm"/>
    </style:style>
    <style:style style:name="P10" style:family="paragraph">
      <style:paragraph-properties fo:margin-left="1.199cm" fo:margin-right="0cm" fo:margin-top="0cm" fo:margin-bottom="0.502cm" fo:line-height="83%" text:enable-numbering="true" fo:text-indent="-0.9cm"/>
    </style:style>
    <style:style style:name="P11" style:family="paragraph">
      <style:paragraph-properties fo:margin-left="2.398cm" fo:margin-right="0cm" fo:margin-top="0cm" fo:margin-bottom="0.401cm" fo:line-height="83%" text:enable-numbering="true" fo:text-indent="-0.798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2.398cm" fo:margin-right="0cm" fo:margin-top="0cm" fo:margin-bottom="0.401cm" fo:line-height="83%" text:enable-numbering="false" fo:text-indent="-0.798cm"/>
    </style:style>
    <style:style style:name="P16" style:family="paragraph">
      <style:paragraph-properties fo:margin-left="3.598cm" fo:margin-right="0cm" fo:margin-top="0cm" fo:margin-bottom="0.299cm" fo:line-height="83%" text:enable-numbering="true" fo:text-indent="-0.6cm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2.398cm" fo:margin-right="0cm" fo:margin-top="0cm" fo:margin-bottom="0.401cm" text:enable-numbering="false" fo:text-indent="-0.798cm"/>
    </style:style>
    <style:style style:name="T1" style:family="text">
      <style:text-properties fo:language="en" fo:country="GB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family-asian="Arial" style:font-pitch-asian="variable" style:font-family-complex="Arial" style:font-pitch-complex="variable"/>
    </style:style>
    <style:style style:name="T4" style:family="text">
      <style:text-properties fo:color="#ff0000" fo:language="en" fo:country="US"/>
    </style:style>
    <style:style style:name="T5" style:family="text">
      <style:text-properties fo:font-family="Symbol" style:font-family-generic="roman" style:font-pitch="variable" style:font-charset="x-symbol" fo:language="en" fo:country="US" style:font-family-asian="Arial" style:font-pitch-asian="variable" style:font-family-complex="Arial" style:font-pitch-complex="variable"/>
    </style:style>
    <style:style style:name="T6" style:family="text">
      <style:text-properties fo:font-size="18pt" fo:language="en" fo:country="US"/>
    </style:style>
    <style:style style:name="T7" style:family="text">
      <style:text-properties fo:color="#ffffff" fo:font-size="18pt" fo:language="en" fo:country="US"/>
    </style:style>
    <style:style style:name="T8" style:family="text">
      <style:text-properties fo:font-family="Symbol" style:font-family-generic="roman" style:font-pitch="variable" style:font-charset="x-symbol" fo:font-size="18pt" fo:language="en" fo:country="US"/>
    </style:style>
    <style:style style:name="T9" style:family="text">
      <style:text-properties fo:color="#ff0000" fo:language="en" fo:country="US" style:font-family-asian="Arial" style:font-pitch-asian="variable" style:font-family-complex="Arial" style:font-pitch-complex="variable"/>
    </style:style>
    <style:style style:name="T10" style:family="text">
      <style:text-properties fo:language="en" fo:country="US" fo:font-style="italic" style:font-family-asian="Arial" style:font-pitch-asian="variable" style:font-style-asian="italic" style:font-family-complex="Arial" style:font-pitch-complex="variable" style:font-style-complex="italic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font-size="22pt" fo:language="en" fo:country="US" style:font-size-asian="22pt" style:font-size-complex="22pt"/>
    </style:style>
    <style:style style:name="T13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14" style:family="text">
      <style:text-properties fo:font-family="'Courier New'" style:font-family-generic="modern" style:font-pitch="fixed" fo:language="en" fo:country="US"/>
    </style:style>
    <style:style style:name="T15" style:family="text">
      <style:text-properties fo:color="#ff0000" fo:font-size="24pt" fo:language="en" fo:country="US" style:font-size-asian="24pt" style:font-size-complex="24pt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color="#ff0000" fo:font-size="20pt" fo:language="en" fo:country="US" style:font-size-asian="20pt" style:font-size-complex="2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Last time</text:p>
          </draw:text-box>
        </draw:frame>
        <draw:frame presentation:style-name="pr2" draw:text-style-name="P7" draw:layer="layout" svg:width="25.201cm" svg:height="15.541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User Authentica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eyond passwo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iometric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Security Policies and Model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Trusted Operating Systems and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Military and Commercial Security Polic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"/>
          <draw:frame presentation:style-name="pr3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This time</text:p>
          </draw:text-box>
        </draw:frame>
        <draw:frame presentation:style-name="pr4" draw:text-style-name="P7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5"><text:span text:style-name="T1">Security Policies and Model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ell La-Padula and Biba Security Mod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Information Flow Control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rusted Operating System Desig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Design Ele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ecurity Featur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"/></text:p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"/>
          <draw:frame presentation:style-name="pr3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Lattices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Lattices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0"><text:span text:style-name="T2">Dominance relationship </text:span><text:span text:style-name="T3">≥</text:span><text:span text:style-name="T2"> defined in military security model is transitive and antisymmetric</text:span></text:p>
              </text:list-item>
            </text:list>
            <text:list text:style-name="L2">
              <text:list-item>
                <text:p text:style-name="P10"><text:span text:style-name="T2">Therefore, it defines a </text:span><text:span text:style-name="T4">lattice</text:span></text:p>
              </text:list-item>
            </text:list>
            <text:list text:style-name="L2">
              <text:list-item>
                <text:p text:style-name="P10"><text:span text:style-name="T2">For two levels a and b, neither a </text:span><text:span text:style-name="T3">≥</text:span><text:span text:style-name="T2"> b nor b </text:span><text:span text:style-name="T3">≥</text:span><text:span text:style-name="T2"> a might hold</text:span></text:p>
              </text:list-item>
            </text:list>
            <text:list text:style-name="L2">
              <text:list-item>
                <text:p text:style-name="P10"><text:span text:style-name="T2">However, for every a and b, there is a </text:span><text:span text:style-name="T4">lowest upper bound</text:span><text:span text:style-name="T2"> u for which u </text:span><text:span text:style-name="T3">≥</text:span><text:span text:style-name="T2"> a and u </text:span><text:span text:style-name="T3">≥</text:span><text:span text:style-name="T2"> b and a </text:span><text:span text:style-name="T4">greatest lower bound</text:span><text:span text:style-name="T2"> l for which a </text:span><text:span text:style-name="T3">≥ l and b ≥ l</text:span></text:p>
              </text:list-item>
            </text:list>
            <text:list text:style-name="L2">
              <text:list-item>
                <text:p text:style-name="P10"><text:span text:style-name="T3">There are also two elements U and L that dominate/are dominated by all level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3">In example, </text:span><text:span text:style-name="T3"><text:line-break/></text:span><text:span text:style-name="T3">U = (“Top Secret”, {“Soviet Union”, “East Germany”})</text:span><text:span text:style-name="T3"><text:line-break/></text:span><text:span text:style-name="T3">L = (“Unclassified”, </text:span><text:span text:style-name="T5"></text:span><text:span text:style-name="T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3" presentation:class="page"/>
          <draw:frame presentation:style-name="pr7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Example Lattice (not complete)" draw:style-name="dp3" draw:master-page-name="Default" presentation:presentation-page-layout-name="AL2T19">
        <office:forms form:automatic-focus="false" form:apply-design-mode="false"/>
        <draw:frame presentation:style-name="pr8" draw:text-style-name="P12" draw:layer="layout" svg:width="25.197cm" svg:height="3.503cm" svg:x="1.428cm" svg:y="0.189cm" presentation:class="title">
          <draw:text-box>
            <text:p text:style-name="P1"><text:span text:style-name="T2">Example Lattice</text:span></text:p>
          </draw:text-box>
        </draw:frame>
        <draw:custom-shape draw:style-name="gr2" draw:text-style-name="P13" draw:layer="layout" svg:width="14.434cm" svg:height="0.972cm" svg:x="6.246cm" svg:y="6.266cm">
          <text:p text:style-name="P1"><text:span text:style-name="T6">(“Top Secret”, {“Soviet Union”, “East Germany”}),</text:span><text:span text:style-name="T7"> </text:span></text:p>
          <draw:enhanced-geometry svg:viewBox="0 0 21600 21600" draw:type="mso-spt202" draw:enhanced-path="M 0 0 L 21600 0 21600 21600 0 21600 0 0 Z N"/>
        </draw:custom-shape>
        <draw:custom-shape draw:style-name="gr3" draw:text-style-name="P13" draw:layer="layout" svg:width="5.638cm" svg:height="1.752cm" svg:x="11.003cm" svg:y="15.928cm">
          <text:p text:style-name="P1"><text:span text:style-name="T6">(“Unclassified”, </text:span><text:span text:style-name="T8"></text:span><text:span text:style-name="T6">)</text:span></text:p>
          <text:p text:style-name="P1"><text:span text:style-name="T6"/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9.422cm" svg:height="0.972cm" svg:x="3.935cm" svg:y="9.23cm">
          <text:p text:style-name="P1"><text:span text:style-name="T6">(“Top Secret”, {“Soviet Union”}) 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8.152cm" svg:height="0.972cm" svg:x="3.971cm" svg:y="12.92cm">
          <text:p text:style-name="P1"><text:span text:style-name="T6">(“Secret”, {“Soviet Union”}) 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8.617cm" svg:height="0.972cm" svg:x="15.363cm" svg:y="13.251cm">
          <text:p text:style-name="P1"><text:span text:style-name="T6">(“Secret”, {“East Germany”}) </text:span></text:p>
          <draw:enhanced-geometry svg:viewBox="0 0 21600 21600" draw:type="mso-spt202" draw:enhanced-path="M 0 0 L 21600 0 21600 21600 0 21600 0 0 Z N"/>
        </draw:custom-shape>
        <draw:line draw:style-name="gr7" draw:text-style-name="P14" draw:layer="layout" svg:x1="13.789cm" svg:y1="15.79cm" svg:x2="19.081cm" svg:y2="14.097cm">
          <text:p text:style-name="P17"/>
        </draw:line>
        <draw:line draw:style-name="gr7" draw:text-style-name="P14" draw:layer="layout" svg:x1="13.365cm" svg:y1="15.79cm" svg:x2="7.65cm" svg:y2="13.885cm">
          <text:p text:style-name="P17"/>
        </draw:line>
        <draw:line draw:style-name="gr7" draw:text-style-name="P14" draw:layer="layout" svg:x1="7.863cm" svg:y1="12.828cm" svg:x2="7.863cm" svg:y2="10.5cm">
          <text:p text:style-name="P17"/>
        </draw:line>
        <draw:line draw:style-name="gr7" draw:text-style-name="P14" draw:layer="layout" svg:x1="7.863cm" svg:y1="9.229cm" svg:x2="12.731cm" svg:y2="7.324cm">
          <text:p text:style-name="P17"/>
        </draw:line>
        <draw:custom-shape draw:style-name="gr8" draw:text-style-name="P13" draw:layer="layout" svg:width="12.986cm" svg:height="0.972cm" svg:x="10.533cm" svg:y="10.711cm">
          <text:p text:style-name="P1"><text:span text:style-name="T6">(“Secret”, {“Soviet Union”, “East Germany”}) </text:span></text:p>
          <draw:enhanced-geometry svg:viewBox="0 0 21600 21600" draw:type="mso-spt202" draw:enhanced-path="M 0 0 L 21600 0 21600 21600 0 21600 0 0 Z N"/>
        </draw:custom-shape>
        <draw:line draw:style-name="gr7" draw:text-style-name="P14" draw:layer="layout" svg:x1="18.234cm" svg:y1="10.711cm" svg:x2="13.366cm" svg:y2="7.325cm">
          <text:p text:style-name="P17"/>
        </draw:line>
        <draw:line draw:style-name="gr7" draw:text-style-name="P14" draw:layer="layout" svg:x1="8.286cm" svg:y1="13.04cm" svg:x2="18.658cm" svg:y2="11.77cm">
          <text:p text:style-name="P17"/>
        </draw:line>
        <draw:line draw:style-name="gr7" draw:text-style-name="P14" draw:layer="layout" svg:x1="19.081cm" svg:y1="13.04cm" svg:x2="19.081cm" svg:y2="11.558cm">
          <text:p text:style-name="P17"/>
        </draw:line>
        <presentation:notes draw:style-name="dp2">
          <draw:page-thumbnail draw:style-name="gr1" draw:layer="layout" svg:width="0.001cm" svg:height="39.814cm" svg:x="0cm" svg:y="0cm" draw:page-number="4" presentation:class="page"/>
          <draw:frame presentation:style-name="pr7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ell-La Padula Confidentially Model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Bell-La Padula Confidentially Model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Regulates </text:span><text:span text:style-name="T4">information flow</text:span><text:span text:style-name="T2"> in MLS policies, e.g., lattice-based ones</text:span></text:p>
              </text:list-item>
            </text:list>
            <text:list text:style-name="L2">
              <text:list-item>
                <text:p text:style-name="P3"><text:span text:style-name="T2">Users should get information only according to their clearance</text:span></text:p>
              </text:list-item>
            </text:list>
            <text:list text:style-name="L2">
              <text:list-item>
                <text:p text:style-name="P3"><text:span text:style-name="T2">Should subject s with clearance C(s) have access to object o with classification C(o)?</text:span></text:p>
              </text:list-item>
            </text:list>
            <text:list text:style-name="L2">
              <text:list-item>
                <text:p text:style-name="P3"><text:span text:style-name="T2">ss-property (“</text:span><text:span text:style-name="T4">no read up</text:span><text:span text:style-name="T2">”): s should have read access to o only if C(s) </text:span><text:span text:style-name="T3">≥ C(o)</text:span></text:p>
              </text:list-item>
            </text:list>
            <text:list text:style-name="L2">
              <text:list-item>
                <text:p text:style-name="P3"><text:span text:style-name="T3">*-property (“</text:span><text:span text:style-name="T9">no write down</text:span><text:span text:style-name="T3">”): s should have write access to o only if C(o) ≥ C(s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Comment: Version in textbook is a little bit less strict, but this is how *-property is typically defin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5" presentation:class="page"/>
          <draw:frame presentation:style-name="pr7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Example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0"><text:span text:style-name="T11">No read up is straightforward</text:span></text:p>
              </text:list-item>
            </text:list>
            <text:list text:style-name="L2">
              <text:list-item>
                <text:p text:style-name="P10"><text:span text:style-name="T11">No write down avoids the following information leak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2">James Bond reads top-secret document and summarizes it in a confidential docu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2">Miss Moneypenny with clearance “confidential” now gets access to top-secret information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1">In practice, subjects are really programs (acting on behalf of users)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2">Else James Bond couldn’t even talk to Miss Moneypenn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2">If program accesses top-secret information, OS ensures that it won’t be allowed to write to confidential file la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2">Even if program does not leak information to confidential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2">Might need explicit declassification operation for usability purpo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6" presentation:class="page"/>
          <draw:frame presentation:style-name="pr7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iba Integrity Model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Biba Integrity Model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Prevent inappropriate </text:span><text:span text:style-name="T4">modification</text:span><text:span text:style-name="T2"> of data</text:span></text:p>
              </text:list-item>
            </text:list>
            <text:list text:style-name="L2">
              <text:list-item>
                <text:p text:style-name="P3"><text:span text:style-name="T2">Dual of Bell-La Padula model</text:span></text:p>
              </text:list-item>
            </text:list>
            <text:list text:style-name="L2">
              <text:list-item>
                <text:p text:style-name="P3"><text:span text:style-name="T2">Subjects and objects are ordered by an integrity classification scheme, I(s) and I(o)</text:span></text:p>
              </text:list-item>
            </text:list>
            <text:list text:style-name="L2">
              <text:list-item>
                <text:p text:style-name="P3"><text:span text:style-name="T2">Should subject s have access to object o?</text:span></text:p>
              </text:list-item>
            </text:list>
            <text:list text:style-name="L2">
              <text:list-item>
                <text:p text:style-name="P3"><text:span text:style-name="T2">Write access: s can modify o only if I(s) </text:span><text:span text:style-name="T3">≥ I(o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Unreliable person cannot modify file containing high integrity informa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Read access: s can read o only if I(o) ≥ I(s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Unreliable information cannot “contaminate” sub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7" presentation:class="page"/>
          <draw:frame presentation:style-name="pr7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Low Watermark Property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Low Watermark Property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Biba’s access rules are very restrictive, a subject cannot ever view lower integrity object</text:span></text:p>
              </text:list-item>
            </text:list>
            <text:list text:style-name="L2">
              <text:list-item>
                <text:p text:style-name="P3"><text:span text:style-name="T2">Can use dynamic integrity levels instea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Subject Low Watermark Property:</text:span><text:span text:style-name="T4"><text:line-break/></text:span><text:span text:style-name="T2">If subject s reads object o, then I(s) = glb(I(s), I(o)), where glb() = greatest lower bou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Object Low Watermark Property:</text:span><text:span text:style-name="T4"><text:line-break/></text:span><text:span text:style-name="T2">If subject s modifies object o, then I(o) = glb(I(s), I(o)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Integrity of subject/object can only go down, information flows down</text:span></text:p>
              </text:list-item>
            </text:list>
            <text:list text:style-name="L2">
              <text:list-item>
                <text:p text:style-name="P3"><text:span text:style-name="T2">What kind of property does Bell-La Padula imply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8" presentation:class="page"/>
          <draw:frame presentation:style-name="pr7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Review of Bell-La Padula &amp; Biba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Review of Bell-La Padula &amp; Biba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Very simple, which makes it possible to prove properties about them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E.g., can prove that if a system starts in a secure state, the system will remain in a secure stat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Probably too simple for great practical benefi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Need declassif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Need both confidentially and integrity, not just 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What about object creation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Information leaks might still be possible through covert channels</text:span></text:p>
              </text:list-item>
            </text:list>
            <text:list text:style-name="L2">
              <text:list-item>
                <text:p text:style-name="P9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9" presentation:class="page"/>
          <draw:frame presentation:style-name="pr7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nformation Flow Control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Information Flow Control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An information flow policy describes authorized paths along which information can flow</text:span></text:p>
              </text:list-item>
            </text:list>
            <text:list text:style-name="L2">
              <text:list-item>
                <text:p text:style-name="P3"><text:span text:style-name="T2">For example, Bell-La Padula describes a lattice-based information flow policy </text:span></text:p>
              </text:list-item>
            </text:list>
            <text:list text:style-name="L2">
              <text:list-item>
                <text:p text:style-name="P3"><text:span text:style-name="T2">In compiler-based information flow control, a compiler checks whether the information flow in a program could violate an information flow policy</text:span></text:p>
              </text:list-item>
            </text:list>
            <text:list text:style-name="L2">
              <text:list-item>
                <text:p text:style-name="P3"><text:span text:style-name="T2">How does information flow from a variable x to a variable y?</text:span></text:p>
              </text:list-item>
            </text:list>
            <text:list text:style-name="L2">
              <text:list-item>
                <text:p text:style-name="P3"><text:span text:style-name="T2">Explicit flow: E.g., <text:s/></text:span><text:span text:style-name="T13">y:= x;</text:span><text:span text:style-name="T2"> or </text:span><text:span text:style-name="T13">y:= x / z;</text:span><text:span text:style-name="T14"> </text:span></text:p>
              </text:list-item>
            </text:list>
            <text:list text:style-name="L2">
              <text:list-item>
                <text:p text:style-name="P3"><text:span text:style-name="T2">Implicit flow: <text:s/></text:span><text:span text:style-name="T13">If x = 1 then y := 0; else y := 1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0" presentation:class="page"/>
          <draw:frame presentation:style-name="pr7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nformation Flow Control (cont.)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Information Flow Control (cont.)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See text for other sample statements</text:span></text:p>
              </text:list-item>
            </text:list>
            <text:list text:style-name="L2">
              <text:list-item>
                <text:p text:style-name="P3"><text:span text:style-name="T2">Input and output variables of program each have a (lattice-based) security classification S() associated with them</text:span></text:p>
              </text:list-item>
            </text:list>
            <text:list text:style-name="L2">
              <text:list-item>
                <text:p text:style-name="P3"><text:span text:style-name="T2">For each program statement, compiler verifies whether information flow is secure</text:span></text:p>
              </text:list-item>
            </text:list>
            <text:list text:style-name="L2">
              <text:list-item>
                <text:p text:style-name="P3"><text:span text:style-name="T2">For example, </text:span><text:span text:style-name="T13">x := y + z </text:span><text:span text:style-name="T2">is secure only if </text:span><text:span text:style-name="T2"><text:line-break/></text:span><text:span text:style-name="T2">S(</text:span><text:span text:style-name="T13">x</text:span><text:span text:style-name="T2">) </text:span><text:span text:style-name="T3">≥ lub(S(</text:span><text:span text:style-name="T13">y</text:span><text:span text:style-name="T3">), S(</text:span><text:span text:style-name="T13">z</text:span><text:span text:style-name="T3">)), where lub() is lowest upper bound</text:span></text:p>
              </text:list-item>
            </text:list>
            <text:list text:style-name="L2">
              <text:list-item>
                <text:p text:style-name="P3"><text:span text:style-name="T3">Program is secure if each of its statements is secur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1" presentation:class="page"/>
          <draw:frame presentation:style-name="pr7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rusted System Design Elements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Trusted System Design Elements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0"><text:span text:style-name="T11">Design must address which objects are accessed how and which subjects have access to what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2">As defined in security policy and model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1">Security must be </text:span><text:span text:style-name="T15">part of design early on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2">Hard to retrofit security, see Windows 95/98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1">Design principles for security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2">Least privile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6">Operate using fewest privileges possib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2">Economy of mechanis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6">Protection mechanism should be simple and straightforwar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2">Open desig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6">Avoid </text:span><text:span text:style-name="T17">security by obscuri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6">Rely on secret keys or passwords, but not on secret algorithm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2" presentation:class="page"/>
          <draw:frame presentation:style-name="pr7" draw:text-style-name="P1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curity Design Principles (cont.)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Security Design Principles (cont.)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0"><text:span text:style-name="T2">Complete mediation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Every access attempt must be checked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Permission based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Default should be denial of acces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Separation of privilege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Two or more conditions must be met to get access 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Least common mechanism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Every shared mechanism could potentially be used as a covert channel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Ease of us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If protection mechanism is difficult to use, nobody will use it or it will be used in the wrong 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3" presentation:class="page"/>
          <draw:frame presentation:style-name="pr7" draw:text-style-name="P1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curity Features of Trusted OS 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Security Features of Trusted OS 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Identification and authentica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ee earlie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Access control</text:span></text:p>
              </text:list-item>
            </text:list>
            <text:list text:style-name="L2">
              <text:list-item>
                <text:p text:style-name="P3"><text:span text:style-name="T2">Object reuse protection</text:span></text:p>
              </text:list-item>
            </text:list>
            <text:list text:style-name="L2">
              <text:list-item>
                <text:p text:style-name="P3"><text:span text:style-name="T2">Complete mediation</text:span></text:p>
              </text:list-item>
            </text:list>
            <text:list text:style-name="L2">
              <text:list-item>
                <text:p text:style-name="P3"><text:span text:style-name="T2">Trusted path</text:span></text:p>
              </text:list-item>
            </text:list>
            <text:list text:style-name="L2">
              <text:list-item>
                <text:p text:style-name="P3"><text:span text:style-name="T2">Accountability and audit</text:span></text:p>
              </text:list-item>
            </text:list>
            <text:list text:style-name="L2">
              <text:list-item>
                <text:p text:style-name="P3"><text:span text:style-name="T2">Intrusion detectio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4" presentation:class="page"/>
          <draw:frame presentation:style-name="pr7" draw:text-style-name="P1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ccess Control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Access Control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4">Mandatory access control (MAC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Central authority establishes who can access wh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Good for military environ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For implementing Chinese Wall, Bell-La Padula, Bib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Discretionary access control (DAC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Owners of an object have (some) control over who can access 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You can grant others access to your home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In UNIX, Windows,…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RBAC</text:span><text:span text:style-name="T2"> is neither MAC nor DAC</text:span></text:p>
              </text:list-item>
            </text:list>
            <text:list text:style-name="L2">
              <text:list-item>
                <text:p text:style-name="P3"><text:span text:style-name="T2">Possible to use combination of these mechanism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5" presentation:class="page"/>
          <draw:frame presentation:style-name="pr7" draw:text-style-name="P1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Object Reuse Protection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Object Reuse Protection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0"><text:span text:style-name="T2">Alice allocates memory from OS and stores her password in this memory</text:span></text:p>
              </text:list-item>
            </text:list>
            <text:list text:style-name="L2">
              <text:list-item>
                <text:p text:style-name="P10"><text:span text:style-name="T2">After using password, she returns memory to O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By calling free() or simply by exiting procedure if memory is allocated on stack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Later, Bob happens to be allocated the same piece of memory and he finds Alice’s password in it</text:span></text:p>
              </text:list-item>
            </text:list>
            <text:list text:style-name="L2">
              <text:list-item>
                <text:p text:style-name="P10"><text:span text:style-name="T2">OS should erase returned memory before handing it out to other users</text:span></text:p>
              </text:list-item>
            </text:list>
            <text:list text:style-name="L2">
              <text:list-item>
                <text:p text:style-name="P10"><text:span text:style-name="T2">Defensive programming: Erase sensitive data yourself before returning it to OS</text:span></text:p>
              </text:list-item>
            </text:list>
            <text:list text:style-name="L2">
              <text:list-item>
                <text:p text:style-name="P10"><text:span text:style-name="T2">Similar problem exists for files, registers and storage media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6" presentation:class="page"/>
          <draw:frame presentation:style-name="pr7" draw:text-style-name="P1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Hidden Data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Hidden Data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Hidden data is related to object reuse protection</text:span></text:p>
              </text:list-item>
            </text:list>
            <text:list text:style-name="L2">
              <text:list-item>
                <text:p text:style-name="P3"><text:span text:style-name="T2">You think that you deleted some data, but it is still hidden somewher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eleting a file will not physically erase file on dis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eleting an email in GMail will not remove email from Google’s backu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Deleting text in MS Word might not remove text from docu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utting a black box over text in a PDF leaves text in 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hadow Copy feature of Windows Vista keeps file snapshots to enable resto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7" presentation:class="page"/>
          <draw:frame presentation:style-name="pr7" draw:text-style-name="P1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omplete Mediation / Trusted Path" draw:style-name="dp3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Complete Mediation / Trusted Path</text:span></text:p>
          </draw:text-box>
        </draw:frame>
        <draw:frame presentation:style-name="pr6" draw:text-style-name="P7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10"><text:span text:style-name="T2">Complete mediation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All accesses must be check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Preventing access to OS memory is of little use if it is possible to access the swap space on dis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Trusted path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Give assurance to user that her keystrokes and mouse clicks are sent to legitimate receiver appl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Remember the fake login screen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Turns out to be quite difficult for existing desktop environments, both Linux and Windo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2">Don’t run sudo if you have an untrusted application running on your deskt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8" presentation:class="page"/>
          <draw:frame presentation:style-name="pr7" draw:text-style-name="P1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Last tim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Recap</text:p>
          </draw:text-box>
        </draw:frame>
        <draw:frame presentation:style-name="pr2" draw:text-style-name="P7" draw:layer="layout" svg:width="25.201cm" svg:height="15.541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">Security Policies and Model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ell La-Padula and Biba Security Mod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formation Flow Control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Trusted Operating System Desig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Design Ele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ecurity Feature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0.004cm" svg:height="0.004cm" svg:x="0cm" svg:y="2.121cm" draw:page-number="19"/>
          <draw:frame presentation:style-name="pr9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his tim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Next time</text:p>
          </draw:text-box>
        </draw:frame>
        <draw:frame presentation:style-name="pr2" draw:text-style-name="P7" draw:layer="layout" svg:width="25.201cm" svg:height="17.221cm" svg:x="1.397cm" svg:y="3.778cm" presentation:class="outline" presentation:user-transformed="true">
          <draw:text-box>
            <text:list text:style-name="L2">
              <text:list-item>
                <text:p text:style-name="P3"><text:span text:style-name="T1">Trusted Operating System Desig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Security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Trusted Computing 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Least Privilege in Popular O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Assurance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3">Security in Networks</text:p>
              </text:list-item>
            </text:list>
            <text:list text:style-name="L2">
              <text:list-item>
                <text:list>
                  <text:list-item>
                    <text:p text:style-name="P6">Network Concep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reats in 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twork Security Contr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rewal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trusion Detection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0.004cm" svg:height="0.004cm" svg:x="0cm" svg:y="2.121cm" draw:page-number="20"/>
          <draw:frame presentation:style-name="pr3" draw:text-style-name="P8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6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3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93%" fo:text-align="end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93%" text:enable-numbering="false" fo:text-indent="0cm" style:writing-mode="lr-tb"/>
    </style:style>
    <style:style style:name="P13" style:family="paragraph">
      <style:paragraph-properties fo:margin-left="0cm" fo:margin-right="0cm" fo:line-height="93%" fo:text-align="center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3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7cm" svg:height="3.502cm" svg:x="1.428cm" svg:y="0.189cm" presentation:class="title" presentation:placeholder="true">
        <draw:text-box/>
      </draw:frame>
      <draw:frame presentation:style-name="pr1" draw:text-style-name="P9" draw:layer="backgroundobjects" svg:width="25.197cm" svg:height="15.783cm" svg:x="1.397cm" svg:y="4.0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4.485cm" svg:height="0.798cm" svg:x="23.301cm" svg:y="19.976cm">
        <text:p text:style-name="P10"><text:span text:style-name="T2">9-</text:span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pr2" draw:text-style-name="P12" draw:layer="backgroundobjects" svg:width="6.517cm" svg:height="1.064cm" svg:x="1.397cm" svg:y="19.931cm" presentation:class="date-time">
        <draw:text-box>
          <text:p text:style-name="P12"><text:span text:style-name="T2"><presentation:date-time/></text:span></text:p>
        </draw:text-box>
      </draw:frame>
      <draw:frame presentation:style-name="pr3" draw:text-style-name="P13" draw:layer="backgroundobjects" svg:width="10.668cm" svg:height="1.037cm" svg:x="8.819cm" svg:y="19.963cm" presentation:class="footer">
        <draw:text-box>
          <text:p text:style-name="P13"><text:span text:style-name="T2"><presentation:footer/></text:span></text:p>
        </draw:text-box>
      </draw:frame>
      <presentation:notes style:page-layout-name="PM0">
        <office:forms form:automatic-focus="false" form:apply-design-mode="false"/>
        <draw:rect draw:style-name="gr4" draw:text-style-name="P14" draw:layer="backgroundobjects" svg:width="21.59cm" svg:height="27.94cm" svg:x="0cm" svg:y="0cm">
          <text:p/>
        </draw:rect>
        <draw:page-thumbnail presentation:style-name="Default-title" draw:layer="backgroundobjects" svg:width="0.001cm" svg:height="39.814cm" svg:x="-0.001cm" svg:y="-17.786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12" draw:layer="backgroundobjects" svg:width="9.366cm" svg:height="1.394cm" svg:x="0cm" svg:y="-0.001cm" presentation:class="header">
          <draw:text-box>
            <text:p text:style-name="P12"><text:span text:style-name="T2"><presentation:header/></text:span></text:p>
          </draw:text-box>
        </draw:frame>
        <draw:frame presentation:style-name="pr4" draw:text-style-name="P15" draw:layer="backgroundobjects" svg:width="9.367cm" svg:height="1.394cm" svg:x="12.218cm" svg:y="-0.001cm" presentation:class="date-time">
          <draw:text-box>
            <text:p text:style-name="P15"><text:span text:style-name="T2"><presentation:date-time/></text:span></text:p>
          </draw:text-box>
        </draw:frame>
        <draw:frame presentation:style-name="pr5" draw:text-style-name="P12" draw:layer="backgroundobjects" svg:width="9.366cm" svg:height="1.395cm" svg:x="0cm" svg:y="26.541cm" presentation:class="footer">
          <draw:text-box>
            <text:p text:style-name="P12"><text:span text:style-name="T2"><presentation:footer/></text:span></text:p>
          </draw:text-box>
        </draw:frame>
        <draw:frame presentation:style-name="pr5" draw:text-style-name="P15" draw:layer="backgroundobjects" svg:width="9.367cm" svg:height="1.395cm" svg:x="12.218cm" svg:y="26.541cm" presentation:class="page-number">
          <draw:text-box>
            <text:p text:style-name="P15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5.197cm" svg:height="3.502cm" svg:x="1.397cm" svg:y="0.837cm" presentation:class="title" presentation:placeholder="true">
        <draw:text-box/>
      </draw:frame>
      <draw:frame presentation:style-name="Title1-outline1" draw:layer="backgroundobjects" svg:width="25.197cm" svg:height="13.857cm" svg:x="1.397cm" svg:y="4.912cm" presentation:class="outline" presentation:placeholder="true">
        <draw:text-box/>
      </draw:frame>
      <presentation:notes style:page-layout-name="PM0">
        <draw:rect draw:style-name="gr4" draw:text-style-name="P14" draw:layer="backgroundobjects" svg:width="21.59cm" svg:height="27.94cm" svg:x="0cm" svg:y="0cm">
          <text:p/>
        </draw:rect>
        <draw:page-thumbnail presentation:style-name="Title1-title" draw:layer="backgroundobjects" svg:width="0.001cm" svg:height="39.814cm" svg:x="-0.001cm" svg:y="-17.786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pr6" draw:text-style-name="P12" draw:layer="backgroundobjects" svg:width="9.366cm" svg:height="1.394cm" svg:x="0cm" svg:y="-0.001cm" presentation:class="header">
          <draw:text-box>
            <text:p text:style-name="P12"><text:span text:style-name="T2"><presentation:header/></text:span></text:p>
          </draw:text-box>
        </draw:frame>
        <draw:frame presentation:style-name="pr6" draw:text-style-name="P15" draw:layer="backgroundobjects" svg:width="9.367cm" svg:height="1.394cm" svg:x="12.218cm" svg:y="-0.001cm" presentation:class="date-time">
          <draw:text-box>
            <text:p text:style-name="P15"><text:span text:style-name="T2"><presentation:date-time/></text:span></text:p>
          </draw:text-box>
        </draw:frame>
        <draw:frame presentation:style-name="pr7" draw:text-style-name="P12" draw:layer="backgroundobjects" svg:width="9.366cm" svg:height="1.395cm" svg:x="0cm" svg:y="26.541cm" presentation:class="footer">
          <draw:text-box>
            <text:p text:style-name="P12"><text:span text:style-name="T2"><presentation:footer/></text:span></text:p>
          </draw:text-box>
        </draw:frame>
        <draw:frame presentation:style-name="pr7" draw:text-style-name="P15" draw:layer="backgroundobjects" svg:width="9.367cm" svg:height="1.395cm" svg:x="12.218cm" svg:y="26.541cm" presentation:class="page-number">
          <draw:text-box>
            <text:p text:style-name="P1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Last time</dc:title>
    <meta:creation-date>2007-10-04T18:20:36</meta:creation-date>
    <dc:creator>Ian Goldberg</dc:creator>
    <dc:date>2007-10-09T16:23:44</dc:date>
    <meta:print-date>2007-07-27T10:56:58</meta:print-date>
    <dc:language>en-CA</dc:language>
    <meta:editing-cycles>621</meta:editing-cycles>
    <meta:editing-duration>PT6H24M8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