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fill-color="#ffffff" fo:min-height="3.252cm"/>
    </style:style>
    <style:style style:name="pr5" style:family="presentation" style:parent-style-name="Default-outline1">
      <style:graphic-properties draw:fill-color="#ffffff" fo:min-height="15.533cm"/>
    </style:style>
    <style:style style:name="pr6" style:family="presentation" style:parent-style-name="Default-notes">
      <style:graphic-properties draw:fill-color="#ffffff" fo:min-height="12.31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2.398cm" fo:margin-right="0cm" fo:text-indent="-0.798cm"/>
    </style:style>
    <style:style style:name="P10" style:family="paragraph">
      <style:paragraph-properties fo:margin-left="1.199cm" fo:margin-right="0cm" fo:text-indent="-0.9cm"/>
      <style:text-properties style:use-window-font-color="true"/>
    </style:style>
    <style:style style:name="P11" style:family="paragraph">
      <style:paragraph-properties fo:margin-left="1.199cm" fo:margin-right="0cm" fo:text-align="start" fo:text-indent="-0.9cm"/>
    </style:style>
    <style:style style:name="P12" style:family="paragraph">
      <style:paragraph-properties fo:margin-left="3.598cm" fo:margin-right="0cm" fo:text-indent="-0.6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/>
    </style:style>
    <style:style style:name="T3" style:family="text">
      <style:text-properties fo:color="#ff0000"/>
    </style:style>
    <style:style style:name="T4" style:family="text">
      <style:text-properties style:use-window-font-color="true" fo:font-style="normal"/>
    </style:style>
    <style:style style:name="T5" style:family="text">
      <style:text-properties fo:font-style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controls using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-layer security: WEP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work-layer security: VPN, IPSec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WEP data integrity</text:p>
          </draw:text-box>
        </draw:frame>
        <draw:frame presentation:style-name="pr5" draw:text-style-name="P10" draw:layer="layout" svg:width="25.197cm" svg:height="15.533cm" svg:x="1.397cm" svg:y="4.026cm" presentation:class="outline">
          <draw:text-box>
            <text:list text:style-name="L2">
              <text:list-item>
                <text:p text:style-name="P8"><text:span text:style-name="T1">Problem 2: the checksum used in WEP is CRC-32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Quite a poor choice; there’s already a CRC in the protocol to detect random errors, and a CRC can’t help you protect against malicious errors.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The CRC has two important propertie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It is independent of </text:span><text:span text:style-name="T2">k</text:span><text:span text:style-name="T1"> and </text:span><text:span text:style-name="T2">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It is </text:span><text:span text:style-name="T3">linear</text:span><text:span text:style-name="T1">: </text:span><text:span text:style-name="T2">c(M </text:span><text:span text:style-name="T4">XOR</text:span><text:span text:style-name="T2"> D)</text:span><text:span text:style-name="T1"> = </text:span><text:span text:style-name="T2">c(M) </text:span><text:span text:style-name="T4">XOR</text:span><text:span text:style-name="T2"> c(D)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Why is linearity a pessimal property for your integrity mechanism to have when used in conjunction with a stream cipher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WEP access control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<text:span text:style-name="T1">What if the adversary wants to inject a new message </text:span><text:span text:style-name="T2">F</text:span><text:span text:style-name="T1"> onto a WEP-protected network?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8"><text:span text:style-name="T1">All he needs is a single plaintext/ciphertext pair</text:span></text:p>
              </text:list-item>
            </text:list>
            <text:list text:style-name="L2">
              <text:list-item>
                <text:p text:style-name="P8"><text:span text:style-name="T1">This gives him a value of </text:span><text:span text:style-name="T2">v</text:span><text:span text:style-name="T1"> and the corresponding keystream </text:span><text:span text:style-name="T2">RC4(v,k)</text:span></text:p>
              </text:list-item>
            </text:list>
            <text:list text:style-name="L2">
              <text:list-item>
                <text:p text:style-name="P8"><text:span text:style-name="T1">Then </text:span><text:span text:style-name="T2">C’ = &lt;F,c(F)&gt;</text:span><text:span text:style-name="T1"> XOR </text:span><text:span text:style-name="T2">RC4(v,k)</text:span><text:span text:style-name="T1">, and he transmits </text:span><text:span text:style-name="T2">v,C’</text:span><text:span text:style-name="T1">.</text:span></text:p>
              </text:list-item>
            </text:list>
            <text:list text:style-name="L2">
              <text:list-item>
                <text:p text:style-name="P8"><text:span text:style-name="T2">C’</text:span><text:span text:style-name="T1"> is in fact a correct encryption of </text:span><text:span text:style-name="T2">F</text:span><text:span text:style-name="T1">, so the message must be accepted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WEP authentication protocol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How did we get that single plaintext/ciphertext pair we needed just now?</text:p>
              </text:list-item>
            </text:list>
            <text:list text:style-name="L2">
              <text:list-item>
                <text:list>
                  <text:list-item>
                    <text:p text:style-name="P9">Problem 3: It turns out the authentication protocol gives it to the adversary <text:span text:style-name="T3">for free</text:span>!<text:line-break/></text:p>
                  </text:list-item>
                </text:list>
              </text:list-item>
            </text:list>
            <text:list text:style-name="L2">
              <text:list-item>
                <text:p text:style-name="P11">This is a major disaster in the design!</text:p>
              </text:list-item>
            </text:list>
            <text:list text:style-name="L2">
              <text:list-item>
                <text:p text:style-name="P8">The authentication protocol is supposed to prove that a certain client knows the shared secret <text:span text:style-name="T5">k</text:span></text:p>
              </text:list-item>
            </text:list>
            <text:list text:style-name="L2">
              <text:list-item>
                <text:p text:style-name="P8">But if I watch you prove it, I can turn around and execute the protocol myself!</text:p>
              </text:list-item>
            </text:list>
            <text:list text:style-name="L2">
              <text:list-item>
                <text:list>
                  <text:list-item>
                    <text:p text:style-name="P9">“What’s the password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WEP authentication protocol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Here’s the protocol:</text:p>
              </text:list-item>
            </text:list>
            <text:list text:style-name="L2">
              <text:list-item>
                <text:list>
                  <text:list-item>
                    <text:p text:style-name="P9">The access point sends a challenge string to the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client sends back the challenge, WEP-encrypted with the shared secret <text:span text:style-name="T5">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base station checks if the challenge is correctly encrypted, and if so, accepts the client<text:line-break/></text:p>
                  </text:list-item>
                </text:list>
              </text:list-item>
            </text:list>
            <text:list text:style-name="L2">
              <text:list-item>
                <text:p text:style-name="P8">So the adversary has just seen both the plaintext and the ciphertext of the challenge</text:p>
              </text:list-item>
            </text:list>
            <text:list text:style-name="L2">
              <text:list-item>
                <text:p text:style-name="P8">Problem number 4: this is enough not only to inject packets (as in the previous attack), but also <text:span text:style-name="T3">to execute the authentication protocol himself</text:span>!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WEP decryption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Somewhat surprisingly, the ability to modify and inject packets also leads to ways to adversary can <text:span text:style-name="T3">decrypt</text:span> packets!</text:p>
              </text:list-item>
            </text:list>
            <text:list text:style-name="L2">
              <text:list-item>
                <text:list>
                  <text:list-item>
                    <text:p text:style-name="P9">The access point knows <text:span text:style-name="T5">k</text:span>; it turns out the adversary can trick it into decrypting the packet for him and telling him the result.<text:line-break/></text:p>
                  </text:list-item>
                </text:list>
              </text:list-item>
            </text:list>
            <text:list text:style-name="L2">
              <text:list-item>
                <text:p text:style-name="P8">Note that none of the attacks so far:</text:p>
              </text:list-item>
            </text:list>
            <text:list text:style-name="L2">
              <text:list-item>
                <text:list>
                  <text:list-item>
                    <text:p text:style-name="P9">Used the fact that the stream cipher was RC4 specifi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overed <text:span text:style-name="T5">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Recovering a WEP key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Since 2002, there have been a series of analyses of RC4 in particular</text:p>
              </text:list-item>
            </text:list>
            <text:list text:style-name="L2">
              <text:list-item>
                <text:list>
                  <text:list-item>
                    <text:p text:style-name="P9">Problem number 5: it turns out that when RC4 is used with similar keys, the output keystream has a subtle weak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nd this is how WEP uses RC4!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These observations have led to programs that can recover either a 104-bit or 40-bit WEP key in <text:span text:style-name="T3">under 60 seconds</text:span>, most of the time</text:p>
              </text:list-item>
            </text:list>
            <text:list text:style-name="L2">
              <text:list-item>
                <text:list>
                  <text:list-item>
                    <text:p text:style-name="P9">See the optional reading for more information on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Replacing WEP</text:p>
          </draw:text-box>
        </draw:frame>
        <draw:frame presentation:style-name="pr5" draw:text-style-name="P8" draw:layer="layout" svg:width="25.197cm" svg:height="15.573cm" svg:x="1.397cm" svg:y="4.026cm" presentation:class="outline" presentation:user-transformed="true">
          <draw:text-box>
            <text:list text:style-name="L2">
              <text:list-item>
                <text:p text:style-name="P8">Wi-fi Protected Access (WPA) was rolled out as a short-term patch to WEP while formal standards for a replacement protocol (IEEE 802.11i, later called WPA2) were being developed</text:p>
              </text:list-item>
            </text:list>
            <text:list text:style-name="L2">
              <text:list-item>
                <text:p text:style-name="P8">WPA:</text:p>
              </text:list-item>
            </text:list>
            <text:list text:style-name="L2">
              <text:list-item>
                <text:list>
                  <text:list-item>
                    <text:p text:style-name="P9">Replaces CRC-32 with a real MAC (here called a MIC to avoid confusion with a Media Access Control addre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V is 48 b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ey is changed frequently (TKI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bility to use 802.11x authentication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ut maintains less-secure PSK (Pre-Shared Key) mode for home us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ble to run on most older WEP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Replacing WEP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The 802.11i standard was finalized in 2004, and the result (called WPA2) has been required for products calling themselves “Wi-fi” since 2006<text:line-break/></text:p>
              </text:list-item>
            </text:list>
            <text:list text:style-name="L2">
              <text:list-item>
                <text:p text:style-name="P8">WPA2:</text:p>
              </text:list-item>
            </text:list>
            <text:list text:style-name="L2">
              <text:list-item>
                <text:list>
                  <text:list-item>
                    <text:p text:style-name="P9">Replaces the RC4 and MIC algorithms in WPA with the CCMP algorithm, which uses A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sidered strong, except in PSK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Dictionary attacks still poss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Network-layer security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Suppose every link in our network had strong link-layer security</text:p>
              </text:list-item>
            </text:list>
            <text:list text:style-name="L2">
              <text:list-item>
                <text:p text:style-name="P8">Why would this not be enough?<text:line-break/></text:p>
              </text:list-item>
            </text:list>
            <text:list text:style-name="L2">
              <text:list-item>
                <text:p text:style-name="P8">We need security <text:span text:style-name="T3">across</text:span> networks</text:p>
              </text:list-item>
            </text:list>
            <text:list text:style-name="L2">
              <text:list-item>
                <text:list>
                  <text:list-item>
                    <text:p text:style-name="P9">Ideally, <text:span text:style-name="T3">end-to-end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At the network layer, this is usually accomplished with a Virtual Private Network (VPN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1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Virtual Private Networks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Connect two (or more) networks that are physically isolated, and make them appear to be a single network</text:p>
              </text:list-item>
            </text:list>
            <text:list text:style-name="L2">
              <text:list-item>
                <text:list>
                  <text:list-item>
                    <text:p text:style-name="P9">Alternately: connect a single remote host (often a laptop) to one network<text:line-break/></text:p>
                  </text:list-item>
                </text:list>
              </text:list-item>
            </text:list>
            <text:list text:style-name="L2">
              <text:list-item>
                <text:p text:style-name="P8">Goal: adversary between the networks should not be able to read or modify the traffic flowing across the VPN</text:p>
              </text:list-item>
            </text:list>
            <text:list text:style-name="L2">
              <text:list-item>
                <text:list>
                  <text:list-item>
                    <text:p text:style-name="P9">But DoS and some traffic analysis still usually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2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7" draw:layer="layout" svg:width="25.197cm" svg:height="3.252cm" svg:x="1.428cm" svg:y="0.314cm" presentation:class="title">
          <draw:text-box>
            <text:p text:style-name="P7">Setting up a VPN</text:p>
          </draw:text-box>
        </draw:frame>
        <draw:frame presentation:style-name="pr5" draw:text-style-name="P8" draw:layer="layout" svg:width="25.197cm" svg:height="15.737cm" svg:x="1.397cm" svg:y="4.026cm" presentation:class="outline" presentation:user-transformed="true">
          <draw:text-box>
            <text:list text:style-name="L2">
              <text:list-item>
                <text:p text:style-name="P8">One host on each side is the <text:span text:style-name="T3">VPN gateway</text:span></text:p>
              </text:list-item>
            </text:list>
            <text:list text:style-name="L2">
              <text:list-item>
                <text:list>
                  <text:list-item>
                    <text:p text:style-name="P9">Could be the firewall itself, or could be in DM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 the laptop scenario, it will of course be the laptop itself on its side<text:line-break/></text:p>
                  </text:list-item>
                </text:list>
              </text:list-item>
            </text:list>
            <text:list text:style-name="L2">
              <text:list-item>
                <text:p text:style-name="P8">Traffic destined for the “other side” is sent to the local VPN gateway</text:p>
              </text:list-item>
            </text:list>
            <text:list text:style-name="L2">
              <text:list-item>
                <text:p text:style-name="P8">The local VPN gateway uses cryptography (encryption and integrity techniques) to send the traffic to the remote VPN gateway</text:p>
              </text:list-item>
            </text:list>
            <text:list text:style-name="L2">
              <text:list-item>
                <text:list>
                  <text:list-item>
                    <text:p text:style-name="P9">Often by <text:span text:style-name="T3">tunnelling</text:span></text:p>
                  </text:list-item>
                </text:list>
              </text:list-item>
            </text:list>
            <text:list text:style-name="L2">
              <text:list-item>
                <text:p text:style-name="P8">The remote gateway decrypts the messages and sends them on to their appropriate destinations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unnelling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Tunnelling is the sending of messages of one protocol inside (that is, as the payload of) messages of another protocol, out of their usual protocol nesting sequence<text:line-break/></text:p>
              </text:list-item>
            </text:list>
            <text:list text:style-name="L2">
              <text:list-item>
                <text:list>
                  <text:list-item>
                    <text:p text:style-name="P9">So TCP-over-IP <text:span text:style-name="T3">is not</text:span> tunnelling, since you're supposed to send TCP (a transport protocol) over IP (a network protocol; one layer down in the stack)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IP-over-TCP <text:span text:style-name="T3">is</text:span> tunnelling (going up the stack instead of down), as are IP-over-IP (same place in the stack), and PPP (a link layer protocol; bottom of the stack) over DNS (an application layer protocol; top of the st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IPSec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One standard way to set up a VPN is by using <text:span text:style-name="T3">IPSec</text:span></text:p>
              </text:list-item>
            </text:list>
            <text:list text:style-name="L2">
              <text:list-item>
                <text:p text:style-name="P8">Many corporate VPNs use this (open) protocol</text:p>
              </text:list-item>
            </text:list>
            <text:list text:style-name="L2">
              <text:list-item>
                <text:p text:style-name="P8">Two mode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Transport</text:span>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seful for connecting a single laptop to a home netw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nly the contents of the original IP packet are encrypted and authenticat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Tunnel</text:span>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Useful for connecting two networ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contents <text:span text:style-name="T3">and the header</text:span> of the original IP packet are encrypted and authenticated; result is placed inside a new IP packet destined for the remote VPN gate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Other styles of VPNs</text:p>
          </draw:text-box>
        </draw:frame>
        <draw:frame presentation:style-name="pr5" draw:text-style-name="P8" draw:layer="layout" svg:width="25.197cm" svg:height="15.975cm" svg:x="1.397cm" svg:y="4.026cm" presentation:class="outline" presentation:user-transformed="true">
          <draw:text-box>
            <text:list text:style-name="L2">
              <text:list-item>
                <text:p text:style-name="P8">In addition to IPSec, there are a number of other standard ways to set up a VPN<text:line-break/></text:p>
              </text:list-item>
            </text:list>
            <text:list text:style-name="L2">
              <text:list-item>
                <text:p text:style-name="P8">Microsoft's PPTP was an older protocol</text:p>
              </text:list-item>
            </text:list>
            <text:list text:style-name="L2">
              <text:list-item>
                <text:list>
                  <text:list-item>
                    <text:p text:style-name="P9">It had about as many design flaws as W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st users now migrating to IPSec<text:line-break/></text:p>
                  </text:list-item>
                </text:list>
              </text:list-item>
            </text:list>
            <text:list text:style-name="L2">
              <text:list-item>
                <text:p text:style-name="P8">VPNs based on ssh</text:p>
              </text:list-item>
            </text:list>
            <text:list text:style-name="L2">
              <text:list-item>
                <text:list>
                  <text:list-item>
                    <text:p text:style-name="P9">Tunnel PPP over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at is, IP-over-PPP-over-ssh-over-TCP-over-I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ome efficiency concern, but extremely easy to set up on a standard Unix/Linux bo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SSH v4 supports IP-over-SSH tunnelling direct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work-layer security: VPN, IPSec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7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Next time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9">Transport-layer security and privacy: TLS / SSL, 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The Nymity Sl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lication-layer security and privacy: ssh, remail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style:use-window-font-color="true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style:use-window-font-color="true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6-</text:span><text:span text:style-name="T2"><text:page-number>16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1-04T17:03:25</dc:date>
    <meta:print-date>2007-10-08T18:00:15</meta:print-date>
    <dc:language>en-US</dc:language>
    <meta:editing-cycles>1172</meta:editing-cycles>
    <meta:editing-duration>PT20H14M1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