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74cm" fo:min-width="21.677cm"/>
    </style:style>
    <style:style style:name="pr1" style:family="presentation" style:parent-style-name="Default_20_1-title">
      <style:graphic-properties draw:fill-color="#ffffff" draw:auto-grow-height="true" fo:min-height="3.507cm"/>
    </style:style>
    <style:style style:name="pr2" style:family="presentation" style:parent-style-name="Default_20_1-outline1">
      <style:graphic-properties draw:fill-color="#ffffff" draw:auto-grow-height="true" fo:min-height="15.788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2cm"/>
    </style:style>
    <style:style style:name="pr5" style:family="presentation" style:parent-style-name="Default-outline1">
      <style:graphic-properties draw:fill-color="#ffffff" fo:min-height="15.533cm"/>
    </style:style>
    <style:style style:name="pr6" style:family="presentation" style:parent-style-name="Default-notes">
      <style:graphic-properties draw:fill-color="#ffffff" fo:min-height="12.319cm"/>
    </style:style>
    <style:style style:name="pr7" style:family="presentation" style:parent-style-name="Default-title">
      <style:graphic-properties draw:fill-color="#ffffff" draw:auto-grow-height="true" fo:min-height="3.503cm"/>
    </style:style>
    <style:style style:name="pr8" style:family="presentation" style:parent-style-name="Default-outline1">
      <style:graphic-properties draw:fill-color="#ffffff" draw:auto-grow-height="true" fo:min-height="15.784cm"/>
    </style:style>
    <style:style style:name="pr9" style:family="presentation" style:parent-style-name="Default-notes" style:list-style-name="L7">
      <style:graphic-properties draw:fill-color="#ffffff" draw:auto-grow-height="true" fo:min-height="12.57cm"/>
    </style:style>
    <style:style style:name="pr10" style:family="presentation" style:parent-style-name="Default-outline1" style:list-style-name="L8">
      <style:graphic-properties draw:fill-color="#ffffff" fo:min-height="15.537cm"/>
    </style:style>
    <style:style style:name="pr11" style:family="presentation" style:parent-style-name="Default-notes" style:list-style-name="L7">
      <style:graphic-properties draw:fill-color="#ffffff" draw:auto-grow-height="true" fo:min-height="12.57cm"/>
    </style:style>
    <style:style style:name="pr12" style:family="presentation" style:parent-style-name="Default-notes" style:list-style-name="L7">
      <style:graphic-properties draw:fill-color="#ffffff" draw:auto-grow-height="true" fo:min-height="12.57cm"/>
    </style:style>
    <style:style style:name="pr13" style:family="presentation" style:parent-style-name="Default-notes" style:list-style-name="L7">
      <style:graphic-properties draw:fill-color="#ffffff" draw:auto-grow-height="true" fo:min-height="12.57cm"/>
    </style:style>
    <style:style style:name="pr14" style:family="presentation" style:parent-style-name="Default_20_1-outline1">
      <style:graphic-properties draw:fill-color="#ffffff" draw:auto-grow-height="true" fo:min-height="13.507cm"/>
    </style:style>
    <style:style style:name="pr15" style:family="presentation" style:parent-style-name="Default_20_1-title">
      <style:graphic-properties draw:fill-color="#ffffff" fo:min-height="2.965cm"/>
    </style:style>
    <style:style style:name="pr16" style:family="presentation" style:parent-style-name="Default_20_1-outline1">
      <style:graphic-properties draw:fill-color="#ffffff" fo:min-height="13.534cm"/>
    </style:style>
    <style:style style:name="pr17" style:family="presentation" style:parent-style-name="Default_20_1-outline1">
      <style:graphic-properties draw:fill-color="#ffffff" draw:auto-grow-height="true" fo:min-height="15.129cm"/>
    </style:style>
    <style:style style:name="pr18" style:family="presentation" style:parent-style-name="Default_20_1-outline1">
      <style:graphic-properties draw:fill-color="#ffffff" draw:auto-grow-height="true" fo:min-height="15.744cm"/>
    </style:style>
    <style:style style:name="pr19" style:family="presentation" style:parent-style-name="Default_20_1-outline1">
      <style:graphic-properties draw:fill-color="#ffffff" draw:auto-grow-height="true" fo:min-height="15.195cm"/>
    </style:style>
    <style:style style:name="pr20" style:family="presentation" style:parent-style-name="Default_20_1-title">
      <style:graphic-properties draw:fill-color="#ffffff" draw:auto-grow-height="true" fo:min-height="3.037cm"/>
    </style:style>
    <style:style style:name="pr21" style:family="presentation" style:parent-style-name="Default_20_1-outline1">
      <style:graphic-properties draw:fill-color="#ffffff" draw:auto-grow-height="true" fo:min-height="16.063cm"/>
    </style:style>
    <style:style style:name="pr22" style:family="presentation" style:parent-style-name="Default_20_1-title">
      <style:graphic-properties draw:fill-color="#ffffff" draw:auto-grow-height="true" fo:min-height="2.586cm"/>
    </style:style>
    <style:style style:name="pr23" style:family="presentation" style:parent-style-name="Default_20_1-outline1">
      <style:graphic-properties draw:fill-color="#ffffff" draw:auto-grow-height="true" fo:min-height="16.929cm"/>
    </style:style>
    <style:style style:name="pr24" style:family="presentation" style:parent-style-name="Default_20_1-outline1">
      <style:graphic-properties draw:fill-color="#ffffff" draw:auto-grow-height="true" fo:min-height="15.452cm"/>
    </style:style>
    <style:style style:name="pr25" style:family="presentation" style:parent-style-name="Default_20_1-outline1">
      <style:graphic-properties draw:stroke="none" draw:fill="none" draw:fill-color="#ffffff" draw:auto-grow-height="true" fo:min-height="15.788cm"/>
    </style:style>
    <style:style style:name="pr26" style:family="presentation" style:parent-style-name="Default_20_1-title">
      <style:graphic-properties draw:fill-color="#ffffff" fo:min-height="3.256cm"/>
    </style:style>
    <style:style style:name="pr27" style:family="presentation" style:parent-style-name="Default_20_1-outline1">
      <style:graphic-properties draw:fill-color="#ffffff" fo:min-height="15.537cm"/>
    </style:style>
    <style:style style:name="pr28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12pt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4pt"/>
    </style:style>
    <style:style style:name="P12" style:family="paragraph">
      <style:paragraph-properties fo:margin-left="0cm" fo:margin-right="0cm" fo:text-indent="0cm"/>
      <style:text-properties fo:font-family="'Courier New'" style:font-pitch="fixed" fo:font-size="16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weight="normal"/>
    </style:style>
    <style:style style:name="T2" style:family="text">
      <style:text-properties fo:font-size="26pt"/>
    </style:style>
    <style:style style:name="T3" style:family="text">
      <style:text-properties fo:font-weight="bold"/>
    </style:style>
    <style:style style:name="T4" style:family="text">
      <style:text-properties fo:font-size="44pt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family="'Courier New'" style:font-pitch="fixed" fo:font-size="16pt"/>
    </style:style>
    <style:style style:name="T8" style:family="text">
      <style:text-properties fo:color="#ff0000"/>
    </style:style>
    <style:style style:name="T9" style:family="text">
      <style:text-properties fo:font-style="italic" fo:font-weight="normal"/>
    </style:style>
    <style:style style:name="T10" style:family="text">
      <style:text-properties fo:font-style="normal" fo:font-weight="normal"/>
    </style:style>
    <style:style style:name="T11" style:family="text">
      <style:text-properties fo:font-size="24pt" fo:font-style="normal" fo:font-weight="normal"/>
    </style:style>
    <style:style style:name="T12" style:family="text">
      <style:text-properties fo:font-size="32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Last time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3">Transport-layer security and privacy: TLS / SSL, 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The Nymity Sli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pplication-layer security and privacy: s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This time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3">Application-layer security and privacy: remailers, PGP/gpg, OT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7cm" svg:height="3.252cm" svg:x="1.428cm" svg:y="0.314cm" presentation:class="title">
          <draw:text-box>
            <text:p text:style-name="P1">Anonymity for email: remailers</text:p>
          </draw:text-box>
        </draw:frame>
        <draw:frame presentation:style-name="pr5" draw:text-style-name="P6" draw:layer="layout" svg:width="25.197cm" svg:height="15.533cm" svg:x="1.397cm" svg:y="4.026cm" presentation:class="outline">
          <draw:text-box>
            <text:list text:style-name="L4">
              <text:list-item>
                <text:p text:style-name="P6">Tor allows you to anonymously communicate over the Internet in real time</text:p>
              </text:list-item>
            </text:list>
            <text:list text:style-name="L4">
              <text:list-item>
                <text:list>
                  <text:list-item>
                    <text:p text:style-name="P7">What about (non-interactive) email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is is actually an easier problem, and was implemented much earlier than Tor<text:line-break/></text:p>
                  </text:list-item>
                </text:list>
              </text:list-item>
            </text:list>
            <text:list text:style-name="L4">
              <text:list-item>
                <text:p text:style-name="P6">Anonymous remailers allow you to send email without revealing your own email address</text:p>
              </text:list-item>
            </text:list>
            <text:list text:style-name="L4">
              <text:list-item>
                <text:list>
                  <text:list-item>
                    <text:p text:style-name="P7">Of course, it's hard to have a conversation that w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seudonymity is useful in the context of emai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Nymity Sli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7cm" svg:height="3.252cm" svg:x="1.428cm" svg:y="0.314cm" presentation:class="title">
          <draw:text-box>
            <text:p text:style-name="P1">Type 0 remailers</text:p>
          </draw:text-box>
        </draw:frame>
        <draw:frame presentation:style-name="pr5" draw:text-style-name="P6" draw:layer="layout" svg:width="25.197cm" svg:height="15.533cm" svg:x="1.397cm" svg:y="4.026cm" presentation:class="outline">
          <draw:text-box>
            <text:list text:style-name="L4">
              <text:list-item>
                <text:p text:style-name="P6">In the 1990s, there were very simple (“type 0”) remailing services, the best known being anon.penet.fi<text:line-break/></text:p>
              </text:list-item>
            </text:list>
            <text:list text:style-name="L4">
              <text:list-item>
                <text:p text:style-name="P6">How it worked:</text:p>
              </text:list-item>
            </text:list>
            <text:list text:style-name="L5">
              <text:list-item>
                <text:list>
                  <text:list-item>
                    <text:p text:style-name="P3">Send email to anon.penet.f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It is forwarded to your intended recipi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Your “From” address is changed to anon43567@anon.penet.fi (but your original address is stored in a tabl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Replies to the anon address get mapped back to your real address and delivered to y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6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7cm" svg:height="3.252cm" svg:x="1.428cm" svg:y="0.314cm" presentation:class="title">
          <draw:text-box>
            <text:p text:style-name="P1">anon.penet.fi</text:p>
          </draw:text-box>
        </draw:frame>
        <draw:frame presentation:style-name="pr5" draw:text-style-name="P6" draw:layer="layout" svg:width="25.197cm" svg:height="15.533cm" svg:x="1.397cm" svg:y="4.026cm" presentation:class="outline">
          <draw:text-box>
            <text:list text:style-name="L6">
              <text:list-item>
                <text:p text:style-name="P2">This works, as long as:</text:p>
              </text:list-item>
            </text:list>
            <text:list text:style-name="L5">
              <text:list-item>
                <text:list>
                  <text:list-item>
                    <text:p text:style-name="P3">No one's watching the net connections to or from anon.penet.f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The operator of anon.penet.fi and the machine itself remain trustworthy and uncompromis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The mapping of anon addresses to real addresses is kept secret<text:line-break/></text:p>
                  </text:list-item>
                </text:list>
              </text:list-item>
            </text:list>
            <text:list text:style-name="L6">
              <text:list-item>
                <text:p text:style-name="P2">Unfortunately, a lawsuit forced Julf (the operator) to turn over parts of the list, and he shut down the whole thing, since he could no longer legally protect it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6" draw:text-style-name="P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7" draw:text-style-name="P1" draw:layer="layout" svg:width="25.197cm" svg:height="3.503cm" svg:x="1.428cm" svg:y="0.189cm" presentation:class="title">
          <draw:text-box>
            <text:p text:style-name="P1">Type I remailers</text:p>
          </draw:text-box>
        </draw:frame>
        <draw:frame presentation:style-name="pr8" draw:text-style-name="P6" draw:layer="layout" svg:width="25.197cm" svg:height="15.784cm" svg:x="1.397cm" svg:y="4.026cm" presentation:class="outline">
          <draw:text-box>
            <text:list text:style-name="L4">
              <text:list-item>
                <text:p text:style-name="P6">Cypherpunk (type I) remailers removed the central point of trust<text:line-break/></text:p>
              </text:list-item>
            </text:list>
            <text:list text:style-name="L4">
              <text:list-item>
                <text:p text:style-name="P6">Messages are now sent through a “chain” of several remailers, with dozens to choose from<text:line-break/></text:p>
              </text:list-item>
            </text:list>
            <text:list text:style-name="L4">
              <text:list-item>
                <text:p text:style-name="P6">Each step in the chain is encrypted to avoid observers following the messages through the chain; remailers also delay and reorder messages<text:line-break/></text:p>
              </text:list-item>
            </text:list>
            <text:list text:style-name="L4">
              <text:list-item>
                <text:p text:style-name="P6">Support for pseudonymity is dropped: no replies!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9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7" draw:text-style-name="P1" draw:layer="layout" svg:width="25.197cm" svg:height="3.503cm" svg:x="1.428cm" svg:y="0.189cm" presentation:class="title">
          <draw:text-box>
            <text:p text:style-name="P1">Type II remailers</text:p>
          </draw:text-box>
        </draw:frame>
        <draw:frame presentation:style-name="pr10" draw:text-style-name="P2" draw:layer="layout" svg:width="25.199cm" svg:height="15.896cm" svg:x="1.4cm" svg:y="4.027cm" presentation:class="outline" presentation:user-transformed="true">
          <draw:text-box>
            <text:list text:style-name="L4">
              <text:list-item>
                <text:p text:style-name="P6">Mixmaster (type II) remailers appeared in the late 1990s<text:line-break/></text:p>
              </text:list-item>
            </text:list>
            <text:list text:style-name="L4">
              <text:list-item>
                <text:p text:style-name="P6">Constant-length messages to avoid an observer watching “that big file” travel through the network<text:line-break/></text:p>
              </text:list-item>
            </text:list>
            <text:list text:style-name="L4">
              <text:list-item>
                <text:p text:style-name="P6">Protections against replay attacks<text:line-break/></text:p>
              </text:list-item>
            </text:list>
            <text:list text:style-name="L4">
              <text:list-item>
                <text:p text:style-name="P6">Improved message reordering<text:line-break/></text:p>
              </text:list-item>
            </text:list>
            <text:list text:style-name="L4">
              <text:list-item>
                <text:p text:style-name="P6">But! <text:s/>Requires a special email client to construct the message fragments</text:p>
              </text:list-item>
            </text:list>
            <text:list text:style-name="L4">
              <text:list-item>
                <text:list>
                  <text:list-item>
                    <text:p text:style-name="P7">premail (a drop-in wrapper for sendmail) makes it ea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11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7" draw:text-style-name="P1" draw:layer="layout" svg:width="25.197cm" svg:height="3.503cm" svg:x="1.428cm" svg:y="0.189cm" presentation:class="title">
          <draw:text-box>
            <text:p text:style-name="P1">Nym servers</text:p>
          </draw:text-box>
        </draw:frame>
        <draw:frame presentation:style-name="pr8" draw:text-style-name="P6" draw:layer="layout" svg:width="25.197cm" svg:height="15.784cm" svg:x="1.397cm" svg:y="4.026cm" presentation:class="outline">
          <draw:text-box>
            <text:list text:style-name="L4">
              <text:list-item>
                <text:p text:style-name="P6">Recovering pseudonymity: “nym servers” mapped pseudonyms to “reply blocks” that contained a nested encrypted chain of type I remailers. <text:s/>Attaching your message to the end of one of these reply blocks would cause it to be sent through the chain, eventually being delivered to the nym owner<text:line-break/></text:p>
              </text:list-item>
            </text:list>
            <text:list text:style-name="L4">
              <text:list-item>
                <text:p text:style-name="P6">But remember that there were significant privacy issues with the type I remailer system<text:line-break/></text:p>
              </text:list-item>
            </text:list>
            <text:list text:style-name="L4">
              <text:list-item>
                <text:p text:style-name="P6">Easier recipient anonymity: alt.anonymous.messages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1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7" draw:text-style-name="P1" draw:layer="layout" svg:width="25.197cm" svg:height="3.503cm" svg:x="1.428cm" svg:y="0.189cm" presentation:class="title">
          <draw:text-box>
            <text:p text:style-name="P1">Type III remailers</text:p>
          </draw:text-box>
        </draw:frame>
        <draw:frame presentation:style-name="pr8" draw:text-style-name="P6" draw:layer="layout" svg:width="25.197cm" svg:height="15.784cm" svg:x="1.397cm" svg:y="4.026cm" presentation:class="outline">
          <draw:text-box>
            <text:list text:style-name="L4">
              <text:list-item>
                <text:p text:style-name="P6">Type II remailers were the state of the art until recently<text:line-break/></text:p>
              </text:list-item>
            </text:list>
            <text:list text:style-name="L4">
              <text:list-item>
                <text:p text:style-name="P6">Mixminion (type III) remailer</text:p>
              </text:list-item>
            </text:list>
            <text:list text:style-name="L4">
              <text:list-item>
                <text:list>
                  <text:list-item>
                    <text:p text:style-name="P7">Native (and much improved) support for pseudonym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No longer reliant on type I reply block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mproved protection against replay and key compromise attacks<text:line-break/></text:p>
                  </text:list-item>
                </text:list>
              </text:list-item>
            </text:list>
            <text:list text:style-name="L4">
              <text:list-item>
                <text:p text:style-name="P6">But it's not very well deployed or mature</text:p>
              </text:list-item>
            </text:list>
            <text:list text:style-name="L4">
              <text:list-item>
                <text:list>
                  <text:list-item>
                    <text:p text:style-name="P7">“You shouldn't trust Mixminion with your anonymity ye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13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draw:frame presentation:style-name="pr1" draw:text-style-name="P1" draw:layer="layout" svg:width="25.199cm" svg:height="3.507cm" svg:x="1.429cm" svg:y="0.19cm" presentation:class="title">
          <draw:text-box>
            <text:p text:style-name="P1">Pretty Good Privacy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The first popular implementation of <text:span text:style-name="T1">public-key cryptography.</text:span></text:p>
              </text:list-item>
            </text:list>
            <text:list text:style-name="L2">
              <text:list-item>
                <text:p text:style-name="P2"><text:span text:style-name="T1">Originally made by Phil Zimmerman in 1991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e got in a lot of trouble for it, since cryptography was highly controlled at the tim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But that's a whole 'nother story. <text:s/>:-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Today, there are many (more-or-less) compatible program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GNU Privacy Guard (gpg), Hushmail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draw:frame presentation:style-name="pr1" draw:text-style-name="P1" draw:layer="layout" svg:width="25.199cm" svg:height="3.507cm" svg:x="1.429cm" svg:y="0.19cm" presentation:class="title">
          <draw:text-box>
            <text:p text:style-name="P1">Pretty Good Privacy</text:p>
          </draw:text-box>
        </draw:frame>
        <draw:frame presentation:style-name="pr14" draw:text-style-name="P2" draw:layer="layout" svg:width="23.91cm" svg:height="13.507cm" svg:x="2.057cm" svg:y="5.838cm" presentation:class="outline" presentation:user-transformed="true">
          <draw:text-box>
            <text:list text:style-name="L2">
              <text:list-item>
                <text:p text:style-name="P2">What does it do?</text:p>
              </text:list-item>
            </text:list>
            <text:list text:style-name="L2">
              <text:list-item>
                <text:list>
                  <text:list-item>
                    <text:p text:style-name="P3">Its primary use is to protect the contents of email messages<text:line-break/></text:p>
                  </text:list-item>
                </text:list>
              </text:list-item>
            </text:list>
            <text:list text:style-name="L2">
              <text:list-item>
                <text:p text:style-name="P2">How does it work?</text:p>
              </text:list-item>
            </text:list>
            <text:list text:style-name="L2">
              <text:list-item>
                <text:list>
                  <text:list-item>
                    <text:p text:style-name="P3">Uses public-key cryptography to provid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2">Encryption of email messag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2">Digital signatures on email messa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draw:frame presentation:style-name="pr15" draw:text-style-name="P1" draw:layer="layout" svg:width="23.91cm" svg:height="2.965cm" svg:x="2.057cm" svg:y="1.293cm" presentation:class="title" presentation:user-transformed="true">
          <draw:text-box>
            <text:p text:style-name="P1">Recall</text:p>
          </draw:text-box>
        </draw:frame>
        <draw:frame presentation:style-name="pr16" draw:text-style-name="P2" draw:layer="layout" svg:width="24.389cm" svg:height="13.534cm" svg:x="1.558cm" svg:y="3.91cm" presentation:class="outline" presentation:user-transformed="true">
          <draw:text-box>
            <text:list text:style-name="L2">
              <text:list-item>
                <text:p text:style-name="P2">In order to use public-key encryption and digital signatures, Alice and Bob must each have:</text:p>
              </text:list-item>
            </text:list>
            <text:list text:style-name="L2">
              <text:list-item>
                <text:list>
                  <text:list-item>
                    <text:p text:style-name="P3">A public <text:span text:style-name="T3">encryption</text:span><text:span text:style-name="T1"> 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 private </text:span><text:span text:style-name="T3">decryption</text:span><text:span text:style-name="T1"> 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 private </text:span><text:span text:style-name="T3">signature</text:span><text:span text:style-name="T1"> 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 public </text:span><text:span text:style-name="T3">verification</text:span><text:span text:style-name="T1">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1" draw:text-style-name="P11" draw:layer="layout" svg:width="25.199cm" svg:height="3.507cm" svg:x="1.429cm" svg:y="0.19cm" presentation:class="title">
          <draw:text-box>
            <text:p text:style-name="P1"><text:span text:style-name="T4">Sending a message</text:span></text:p>
          </draw:text-box>
        </draw:frame>
        <draw:frame presentation:style-name="pr17" draw:text-style-name="P2" draw:layer="layout" svg:width="25.155cm" svg:height="15.129cm" svg:x="0.812cm" svg:y="3.939cm" presentation:class="outline" presentation:user-transformed="true">
          <draw:text-box>
            <text:list text:style-name="L2">
              <text:list-item>
                <text:p text:style-name="P2">To send a message to Bob, Alice will:</text:p>
              </text:list-item>
            </text:list>
            <text:list text:style-name="L2">
              <text:list-item>
                <text:list>
                  <text:list-item>
                    <text:p text:style-name="P3">Write a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gn it with her own signature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ncrypt both the message and the signature with Bob's public encryption key<text:line-break/></text:p>
                  </text:list-item>
                </text:list>
              </text:list-item>
            </text:list>
            <text:list text:style-name="L2">
              <text:list-item>
                <text:p text:style-name="P2">Bob receives this, and:</text:p>
              </text:list-item>
            </text:list>
            <text:list text:style-name="L2">
              <text:list-item>
                <text:list>
                  <text:list-item>
                    <text:p text:style-name="P3">Decrypts it using his private decryption key to yield the message and the signa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ses Alice's verification key to check the sign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Back to PGP</text:p>
          </draw:text-box>
        </draw:frame>
        <draw:frame presentation:style-name="pr18" draw:text-style-name="P2" draw:layer="layout" svg:width="26.364cm" svg:height="15.744cm" svg:x="0.727cm" svg:y="3.498cm" presentation:class="outline" presentation:user-transformed="true">
          <draw:text-box>
            <text:list text:style-name="L2">
              <text:list-item>
                <text:p text:style-name="P2">PGP's main functions:</text:p>
              </text:list-item>
            </text:list>
            <text:list text:style-name="L2">
              <text:list-item>
                <text:list>
                  <text:list-item>
                    <text:p text:style-name="P3">Create these four kinds of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encryption, decryption, signature, verifi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ncrypt messages using someone else's encryption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crypt messages using your own decryption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gn messages using your own signature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erify signatures using someone else's verification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gn other people's <text:span text:style-name="T5">keys</text:span><text:span text:style-name="T6"> using your own signature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Obtaining key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Earlier, we said that Alice needs to get a copy of Bob's public key in order to send him an encrypted message.</text:p>
              </text:list-item>
            </text:list>
            <text:list text:style-name="L2">
              <text:list-item>
                <text:p text:style-name="P2">How does she do this?</text:p>
              </text:list-item>
            </text:list>
            <text:list text:style-name="L2">
              <text:list-item>
                <text:list>
                  <text:list-item>
                    <text:p text:style-name="P3">In a secure way?</text:p>
                  </text:list-item>
                </text:list>
              </text:list-item>
            </text:list>
            <text:list text:style-name="L2">
              <text:list-item>
                <text:p text:style-name="P2">Bob could put a copy of his public key on his webpage, but this isn't good enough to be really secure!</text:p>
              </text:list-item>
            </text:list>
            <text:list text:style-name="L2">
              <text:list-item>
                <text:list>
                  <text:list-item>
                    <text:p text:style-name="P3">Wh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Verifying public key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If Alice knows Bob personally, she could:</text:p>
              </text:list-item>
            </text:list>
            <text:list text:style-name="L2">
              <text:list-item>
                <text:list>
                  <text:list-item>
                    <text:p text:style-name="P3">Download the key from Bob's web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hone up Bob, and verify she's got the right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oblem: keys are big and unwieldy!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22.177cm" svg:height="4.724cm" svg:x="2.899cm" svg:y="12.465cm">
          <draw:text-box>
            <text:p text:style-name="P1"><text:span text:style-name="T7">mQGiBDi5qEURBADitpDzvvzW+9lj/zYgK78G3D76hvvvIT6gpTIlwg6WIJNLKJat</text:span></text:p>
            <text:p text:style-name="P1"><text:span text:style-name="T7">01yNpMIYNvpwi7EUd/lSNl6t1/A022p7s7bDbE4T5NJda0IOAgWeOZ/plIJC4+o2</text:span></text:p>
            <text:p text:style-name="P1"><text:span text:style-name="T7">tD2RNuSkwDQcxzm8KUNZOJla4LvgRkm/oUubxyeY5omus7hcfNrBOwjC1wCg4Jnt</text:span></text:p>
            <text:p text:style-name="P1"><text:span text:style-name="T7">m7s3eNfMu72Cv+6FzBgFog8EANirkNdC1Q8oSMDihWj1ogiWbBz4s6HMxzAaqNf/</text:span></text:p>
            <text:p text:style-name="P1"><text:span text:style-name="T7">rCJ9qoK5SLFeoB/r5ksRWty9QKV4VdhhCIy1U2B9tSTlEPYXJHQPZ3mwCxUnJpGD</text:span></text:p>
            <text:p text:style-name="P1"><text:span text:style-name="T7">8UgFM5uKXaEq2pwpArTm367k0tTpMQgXAN2HwiZv//ahQXH4ov30kBBVL5VFxMUL</text:span></text:p>
            <text:p text:style-name="P1"><text:span text:style-name="T7">UJ+yA/4r5HLTpP2SbbqtPWdeW7uDwhe2dTqffAGuf0kuCpHwCTAHr83ivXzT/7OM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Fingerprints</text:p>
          </draw:text-box>
        </draw:frame>
        <draw:frame presentation:style-name="pr19" draw:text-style-name="P2" draw:layer="layout" svg:width="25.114cm" svg:height="15.195cm" svg:x="1.497cm" svg:y="3.822cm" presentation:class="outline" presentation:user-transformed="true">
          <draw:text-box>
            <text:list text:style-name="L2">
              <text:list-item>
                <text:p text:style-name="P2">Luckily, there's a better way!</text:p>
              </text:list-item>
            </text:list>
            <text:list text:style-name="L2">
              <text:list-item>
                <text:p text:style-name="P2">A <text:span text:style-name="T8">fingerprint</text:span> is a cryptographic hash<text:span text:style-name="T1"> of a key.</text:span></text:p>
              </text:list-item>
            </text:list>
            <text:list text:style-name="L2">
              <text:list-item>
                <text:p text:style-name="P2"><text:span text:style-name="T1">This, of course, is </text:span><text:span text:style-name="T9">much</text:span><text:span text:style-name="T10"> shorter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1">B117 2656 DFF9 83C3 042B <text:s/>C699 EB5A 896A 2898 8BF5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Remember: there's no (known) way to make two different keys that have the same fingerprin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office:forms form:automatic-focus="false" form:apply-design-mode="false"/>
        <draw:frame presentation:style-name="pr20" draw:text-style-name="P1" draw:layer="layout" svg:width="23.91cm" svg:height="3.037cm" svg:x="2.057cm" svg:y="0.872cm" presentation:class="title" presentation:user-transformed="true">
          <draw:text-box>
            <text:p text:style-name="P1">Fingerprints</text:p>
          </draw:text-box>
        </draw:frame>
        <draw:frame presentation:style-name="pr21" draw:text-style-name="P2" draw:layer="layout" svg:width="26.609cm" svg:height="16.063cm" svg:x="0.601cm" svg:y="3.879cm" presentation:class="outline" presentation:user-transformed="true">
          <draw:text-box>
            <text:list text:style-name="L2">
              <text:list-item>
                <text:p text:style-name="P2">So now we can try this:</text:p>
              </text:list-item>
            </text:list>
            <text:list text:style-name="L2">
              <text:list-item>
                <text:list>
                  <text:list-item>
                    <text:p text:style-name="P3">Alice downloads Bob's key from his web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ice's software calculates the fingerpr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ice phones up Bob, and asks him to read his key's actual fingerprint to 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f they match, Alice knows she's got an authentic copy of Bob's key</text:p>
                  </text:list-item>
                </text:list>
              </text:list-item>
            </text:list>
            <text:list text:style-name="L2">
              <text:list-item>
                <text:p text:style-name="P2">That's great for Alice, but what about Carol, who doesn't know Bob</text:p>
              </text:list-item>
            </text:list>
            <text:list text:style-name="L2">
              <text:list-item>
                <text:list>
                  <text:list-item>
                    <text:p text:style-name="P3">At least not well enough to phone h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Signing key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Once Alice has verified Bob's key, she uses her signature key to sign Bob's key.</text:p>
              </text:list-item>
            </text:list>
            <text:list text:style-name="L2">
              <text:list-item>
                <text:p text:style-name="P2">This is effectively the same as Alice signing a message which says “I have verified that the key with fingerprint B117 2656 DFF9 83C3 042B <text:s/>C699 EB5A 896A 2898 8BF5 really belongs to Bob.”</text:p>
              </text:list-item>
            </text:list>
            <text:list text:style-name="L2">
              <text:list-item>
                <text:p text:style-name="P2">Bob can attach Alice's signature to the key on his webpag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>
        <office:forms form:automatic-focus="false" form:apply-design-mode="false"/>
        <draw:frame presentation:style-name="pr22" draw:text-style-name="P1" draw:layer="layout" svg:width="23.91cm" svg:height="2.586cm" svg:x="2.057cm" svg:y="0.872cm" presentation:class="title" presentation:user-transformed="true">
          <draw:text-box>
            <text:p text:style-name="P1">Web of Trust</text:p>
          </draw:text-box>
        </draw:frame>
        <draw:frame presentation:style-name="pr23" draw:text-style-name="P2" draw:layer="layout" svg:width="24.815cm" svg:height="16.929cm" svg:x="1.203cm" svg:y="3.458cm" presentation:class="outline" presentation:user-transformed="true">
          <draw:text-box>
            <text:list text:style-name="L2">
              <text:list-item>
                <text:p text:style-name="P2">Now Alice can act as an <text:span text:style-name="T3">introducer</text:span><text:span text:style-name="T1"> for Bob.</text:span></text:p>
              </text:list-item>
            </text:list>
            <text:list text:style-name="L2">
              <text:list-item>
                <text:p text:style-name="P2"><text:span text:style-name="T1">If Carol doesn't know Bob, but does know Alice (and has already verified Alice's key, and trusts her to introduce other people)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he downloads Bob's key from his web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he sees Alice's signature on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he is able to use Bob's key without having to check with Bob personally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This is called the </text:span><text:span text:style-name="T3">Web of Trust</text:span><text:span text:style-name="T1">, and the PGP software handles it mostly automatically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So, great!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So if Alice and Bob want to have a private conversation by email:</text:p>
              </text:list-item>
            </text:list>
            <text:list text:style-name="L2">
              <text:list-item>
                <text:list>
                  <text:list-item>
                    <text:p text:style-name="P3">They each create their sets of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y exchange public encryption keys and verification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y send signed and encrypted messages back and forth<text:line-break/></text:p>
                  </text:list-item>
                </text:list>
              </text:list-item>
            </text:list>
            <text:list text:style-name="L2">
              <text:list-item>
                <text:p text:style-name="P2">Pretty Good, no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Plot Twist</text:p>
          </draw:text-box>
        </draw:frame>
        <draw:frame presentation:style-name="pr24" draw:text-style-name="P2" draw:layer="layout" svg:width="23.91cm" svg:height="15.452cm" svg:x="2.057cm" svg:y="3.716cm" presentation:class="outline" presentation:user-transformed="true">
          <draw:text-box>
            <text:list text:style-name="L2">
              <text:list-item>
                <text:p text:style-name="P2"><text:span text:style-name="T1">Bob's computer is stolen by “bad guys”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rimin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mpeti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ubpoenaed by the RCMP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Or just broken into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irus, trojan, spyware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All</text:span><text:span text:style-name="T1"> of Bob's key material is discovered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Oh, n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The Bad Guys Can...</text:p>
          </draw:text-box>
        </draw:frame>
        <draw:frame presentation:style-name="pr25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Decrypt past messages</text:p>
              </text:list-item>
            </text:list>
            <text:list text:style-name="L2">
              <text:list-item>
                <text:p text:style-name="P2">Learn their content</text:p>
              </text:list-item>
            </text:list>
            <text:list text:style-name="L2">
              <text:list-item>
                <text:p text:style-name="P2">Learn that Alice sent them</text:p>
              </text:list-item>
            </text:list>
            <text:list text:style-name="L2">
              <text:list-item>
                <text:p text:style-name="P2">And have a mathematical <text:span text:style-name="T3">proof</text:span> they can show to anyone else!<text:line-break/></text:p>
              </text:list-item>
            </text:list>
            <text:list text:style-name="L2">
              <text:list-item>
                <text:p text:style-name="P2">How private is that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What went wrong?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Bob's computer got stolen?<text:line-break/></text:p>
              </text:list-item>
            </text:list>
            <text:list text:style-name="L2">
              <text:list-item>
                <text:p text:style-name="P2">How many of you have never...</text:p>
              </text:list-item>
            </text:list>
            <text:list text:style-name="L2">
              <text:list-item>
                <text:list>
                  <text:list-item>
                    <text:p text:style-name="P3">Left your laptop unattend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t installed the latest patch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un software with a remotely exploitable bug?<text:line-break/></text:p>
                  </text:list-item>
                </text:list>
              </text:list-item>
            </text:list>
            <text:list text:style-name="L2">
              <text:list-item>
                <text:p text:style-name="P2">What about your friend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What Really Went Wrong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PGP creates lots of incriminating records:</text:p>
              </text:list-item>
            </text:list>
            <text:list text:style-name="L2">
              <text:list-item>
                <text:list>
                  <text:list-item>
                    <text:p text:style-name="P3">Key material that decrypts data sent over the public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gnatures with proofs of who said what<text:line-break/></text:p>
                  </text:list-item>
                </text:list>
              </text:list-item>
            </text:list>
            <text:list text:style-name="L2">
              <text:list-item>
                <text:p text:style-name="P2">Alice had better watch what she says!</text:p>
              </text:list-item>
            </text:list>
            <text:list text:style-name="L2">
              <text:list-item>
                <text:list>
                  <text:list-item>
                    <text:p text:style-name="P3">Her privacy depends on Bob'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Casual Conversation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Alice and Bob talk in a room</text:p>
              </text:list-item>
            </text:list>
            <text:list text:style-name="L2">
              <text:list-item>
                <text:p text:style-name="P2">No one else can hear</text:p>
              </text:list-item>
            </text:list>
            <text:list text:style-name="L2">
              <text:list-item>
                <text:list>
                  <text:list-item>
                    <text:p text:style-name="P3">Unless being recorded</text:p>
                  </text:list-item>
                </text:list>
              </text:list-item>
            </text:list>
            <text:list text:style-name="L2">
              <text:list-item>
                <text:p text:style-name="P2">No one else knows what they say</text:p>
              </text:list-item>
            </text:list>
            <text:list text:style-name="L2">
              <text:list-item>
                <text:list>
                  <text:list-item>
                    <text:p text:style-name="P3">Unless Alice or Bob tells them</text:p>
                  </text:list-item>
                </text:list>
              </text:list-item>
            </text:list>
            <text:list text:style-name="L2">
              <text:list-item>
                <text:p text:style-name="P2">No one can <text:span text:style-name="T3">prove</text:span><text:span text:style-name="T1"> what was said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Not even Alice or Bob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These conversations are “off-the-record”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6.929cm" svg:height="3.507cm" svg:x="0.47cm" svg:y="0.19cm" presentation:class="title" presentation:user-transformed="true">
          <draw:text-box>
            <text:p text:style-name="P1">We Like Off-the-Record Conversation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Legal support for having them</text:p>
              </text:list-item>
            </text:list>
            <text:list text:style-name="L2">
              <text:list-item>
                <text:list>
                  <text:list-item>
                    <text:p text:style-name="P3">Illegal to record conversations without notification<text:line-break/></text:p>
                  </text:list-item>
                </text:list>
              </text:list-item>
            </text:list>
            <text:list text:style-name="L2">
              <text:list-item>
                <text:p text:style-name="P2">We can have them over the phone</text:p>
              </text:list-item>
            </text:list>
            <text:list text:style-name="L2">
              <text:list-item>
                <text:list>
                  <text:list-item>
                    <text:p text:style-name="P3">Illegal to tap phone lines<text:line-break/></text:p>
                  </text:list-item>
                </text:list>
              </text:list-item>
            </text:list>
            <text:list text:style-name="L2">
              <text:list-item>
                <text:p text:style-name="P2">But what about over the Internet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Crypto Tool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We have the tools to do this</text:p>
              </text:list-item>
            </text:list>
            <text:list text:style-name="L2">
              <text:list-item>
                <text:list>
                  <text:list-item>
                    <text:p text:style-name="P3">We've just been using the wrong 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(when we've been using crypto at all)<text:line-break/></text:p>
                  </text:list-item>
                </text:list>
              </text:list-item>
            </text:list>
            <text:list text:style-name="L2">
              <text:list-item>
                <text:p text:style-name="P2">We want <text:span text:style-name="T3">perfect forward secrecy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2"><text:span text:style-name="T1">We want </text:span><text:span text:style-name="T3">deniable authentic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Perfect Forward Secrecy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Future key compromises should not reveal past communication</text:p>
              </text:list-item>
            </text:list>
            <text:list text:style-name="L2">
              <text:list-item>
                <text:p text:style-name="P2">Use a short-lived encryption key</text:p>
              </text:list-item>
            </text:list>
            <text:list text:style-name="L2">
              <text:list-item>
                <text:p text:style-name="P2">Discard it after use</text:p>
              </text:list-item>
            </text:list>
            <text:list text:style-name="L2">
              <text:list-item>
                <text:list>
                  <text:list-item>
                    <text:p text:style-name="P3">Securely erase it from memory<text:line-break/></text:p>
                  </text:list-item>
                </text:list>
              </text:list-item>
            </text:list>
            <text:list text:style-name="L2">
              <text:list-item>
                <text:p text:style-name="P2">Use long-term keys to help distribute and authenticate the short-lived key<text:line-break/></text:p>
              </text:list-item>
            </text:list>
            <text:list text:style-name="L2">
              <text:list-item>
                <text:p text:style-name="P2">Q: Why do these new long-term keys not have the very same forward secrecy problem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Recap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3">Application-layer security and privacy: remailers, PGP/gpg, OT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1">
        <office:forms form:automatic-focus="false" form:apply-design-mode="false"/>
        <draw:frame presentation:style-name="pr26" draw:text-style-name="P1" draw:layer="layout" svg:width="25.199cm" svg:height="3.256cm" svg:x="1.429cm" svg:y="0.315cm" presentation:class="title">
          <draw:text-box>
            <text:p text:style-name="P1">Next time</text:p>
          </draw:text-box>
        </draw:frame>
        <draw:frame presentation:style-name="pr27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13">Finish OTR</text:p>
              </text:list-item>
            </text:list>
            <text:list text:style-name="L2">
              <text:list-item>
                <text:p text:style-name="P13">Database Security</text:p>
              </text:list-item>
            </text:list>
            <text:list text:style-name="L2">
              <text:list-item>
                <text:list>
                  <text:list-item>
                    <text:p text:style-name="P14">Introduction to Datab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ecurity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uditability, Access Control, and Avail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ata I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tatistical I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ntrols against Infe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28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style:use-window-font-color="true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style:use-window-font-color="true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18-</text:span><text:span text:style-name="T2"><text:page-number>&lt;number&gt;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11-11T18:27:54</dc:date>
    <dc:language>en-CA</dc:language>
    <meta:editing-cycles>118</meta:editing-cycles>
    <meta:editing-duration>P4DT20H21M14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