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_20_1-title">
      <style:graphic-properties draw:stroke="none" draw:fill="none" draw:fill-color="#ffffff" fo:min-height="3.503cm" draw:shadow="hidden" draw:shadow-color="#808080"/>
    </style:style>
    <style:style style:name="pr2" style:family="presentation" style:parent-style-name="Default_20_1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3.32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_20_1-notes" style:list-style-name="L1">
      <style:graphic-properties draw:fill-color="#ffffff" draw:auto-grow-height="true" fo:min-height="12.573cm"/>
    </style:style>
    <style:style style:name="pr4" style:family="presentation" style:parent-style-name="Default_20_1-title">
      <style:graphic-properties draw:fill-color="#ffffff" fo:min-height="3.256cm"/>
    </style:style>
    <style:style style:name="pr5" style:family="presentation" style:parent-style-name="Default_20_1-outline1">
      <style:graphic-properties draw:fill-color="#ffffff" fo:min-height="15.537cm"/>
    </style:style>
    <style:style style:name="pr6" style:family="presentation" style:parent-style-name="Default_20_1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margin-top="0cm" fo:margin-bottom="0.502cm" text:enable-numbering="true" fo:text-indent="-0.9cm"/>
    </style:style>
    <style:style style:name="P3" style:family="paragraph">
      <style:paragraph-properties fo:margin-left="2.4cm" fo:margin-right="0cm" fo:margin-top="0cm" fo:margin-bottom="0.401cm" text:enable-numbering="true" fo:text-indent="-0.8cm"/>
    </style:style>
    <style:style style:name="P4" style:family="paragraph">
      <style:paragraph-properties fo:margin-left="2.4cm" fo:margin-right="0cm" fo:margin-top="0cm" fo:margin-bottom="0.401cm" text:enable-numbering="false" fo:text-indent="-0.8cm"/>
    </style:style>
    <style:style style:name="P5" style:family="paragraph">
      <style:paragraph-properties fo:margin-left="1.2cm" fo:margin-right="0cm" fo:margin-top="0cm" fo:margin-bottom="0.502cm" text:enable-numbering="false" fo:text-indent="-0.9cm"/>
    </style:style>
    <style:style style:name="P6" style:family="paragraph">
      <style:paragraph-properties fo:margin-left="1.2cm" fo:margin-right="0cm" fo:margin-top="0cm" fo:margin-bottom="0.502cm" text:enable-numbering="true" fo:text-indent="-0.9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language="en" fo:country="GB"/>
    </style:style>
    <style:style style:name="T2" style:family="text">
      <style:text-properties fo:color="#ff0000"/>
    </style:style>
    <style:style style:name="T3" style:family="text">
      <style:text-properties fo:font-size="24pt"/>
    </style:style>
    <style:style style:name="T4" style:family="text">
      <style:text-properties fo:color="#000000"/>
    </style:style>
    <style:style style:name="T5" style:family="text">
      <style:text-properties fo:font-style="italic"/>
    </style:style>
    <style:style style:name="T6" style:family="text">
      <style:text-properties style:use-window-font-color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text-style-name="P1" draw:layer="layout" svg:width="25.197cm" svg:height="3.503cm" svg:x="1.428cm" svg:y="0.314cm" presentation:class="title" presentation:user-transformed="true">
          <draw:text-box>
            <text:p text:style-name="P1">Last time</text:p>
          </draw:text-box>
        </draw:frame>
        <draw:frame presentation:style-name="pr2" draw:text-style-name="P6" draw:layer="layout" svg:width="25.197cm" svg:height="13.324cm" svg:x="1.397cm" svg:y="3.292cm" presentation:class="outline" presentation:user-transformed="true">
          <draw:text-box>
            <text:list text:style-name="L2">
              <text:list-item>
                <text:p text:style-name="P2"><text:span text:style-name="T1">Data Mining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1">Integrity and Availabi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ivacy and Data 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1">Privacy-Preserving Data Min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This time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Administering Security</text:p>
              </text:list-item>
            </text:list>
            <text:list text:style-name="L2">
              <text:list-item>
                <text:list>
                  <text:list-item>
                    <text:p text:style-name="P9">Security plan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isk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Administering security</text:p>
          </draw:text-box>
        </draw:frame>
        <draw:frame presentation:style-name="pr5" draw:text-style-name="P8" draw:layer="layout" svg:width="25.199cm" svg:height="15.609cm" svg:x="1.4cm" svg:y="4.027cm" presentation:class="outline" presentation:user-transformed="true">
          <draw:text-box>
            <text:list text:style-name="L2">
              <text:list-item>
                <text:p text:style-name="P8">So far in this course, we've talked about a lot of things you can do <text:span text:style-name="T2">technically</text:span> to protect your programs, operating systems, networks, databases, and Internet applications</text:p>
              </text:list-item>
            </text:list>
            <text:list text:style-name="L2">
              <text:list-item>
                <text:p text:style-name="P8">But there's more to security and privacy than just these technical solutions</text:p>
              </text:list-item>
            </text:list>
            <text:list text:style-name="L2">
              <text:list-item>
                <text:p text:style-name="P8">Next, we will look at four <text:span text:style-name="T2">non-technical</text:span> aspects of administering security:</text:p>
              </text:list-item>
            </text:list>
            <text:list text:style-name="L2">
              <text:list-item>
                <text:list>
                  <text:list-item>
                    <text:p text:style-name="P9">Security plan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isk Analy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curity poli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hysical secu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Security planning</text:p>
          </draw:text-box>
        </draw:frame>
        <draw:frame presentation:style-name="pr5" draw:text-style-name="P8" draw:layer="layout" svg:width="25.199cm" svg:height="15.91cm" svg:x="1.4cm" svg:y="4.027cm" presentation:class="outline" presentation:user-transformed="true">
          <draw:text-box>
            <text:list text:style-name="L2">
              <text:list-item>
                <text:p text:style-name="P8">It used to be that employees understood that when you went home for the day, you locked up all your files in your filing cabinet</text:p>
              </text:list-item>
            </text:list>
            <text:list text:style-name="L2">
              <text:list-item>
                <text:list>
                  <text:list-item>
                    <text:p text:style-name="P9">What do they do today, now that the files are all electronic?<text:line-break/></text:p>
                  </text:list-item>
                </text:list>
              </text:list-item>
            </text:list>
            <text:list text:style-name="L2">
              <text:list-item>
                <text:p text:style-name="P8">Many users do not appreciate the security and privacy risks in using computers<text:line-break/></text:p>
              </text:list-item>
            </text:list>
            <text:list text:style-name="L2">
              <text:list-item>
                <text:p text:style-name="P8">A <text:span text:style-name="T2">security plan</text:span> is a document put together by an organization that explains what the security goals are, how they are to be met, and how they'll <text:span text:style-name="T2">stay</text:span> met</text:p>
              </text:list-item>
            </text:list>
            <text:list text:style-name="L2">
              <text:list-item>
                <text:list>
                  <text:list-item>
                    <text:p text:style-name="P9">Employees can use this document to inform their a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Contents of a security plan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A security plan is both a description of the current state of the security of an organization, as well as a plan for improvement</text:p>
              </text:list-item>
            </text:list>
            <text:list text:style-name="L2">
              <text:list-item>
                <text:p text:style-name="P8">It has seven parts, which we will look at in turn:</text:p>
              </text:list-item>
            </text:list>
            <text:list text:style-name="L2">
              <text:list-item>
                <text:list>
                  <text:list-item>
                    <text:p text:style-name="P9">Poli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urrent sta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quir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commended contr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ccount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imet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tinuing atten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Policy</text:p>
          </draw:text-box>
        </draw:frame>
        <draw:frame presentation:style-name="pr5" draw:text-style-name="P8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8">A high-level statement of purpose and intent</text:p>
              </text:list-item>
            </text:list>
            <text:list text:style-name="L2">
              <text:list-item>
                <text:p text:style-name="P8">The policy statement should specify:</text:p>
              </text:list-item>
            </text:list>
            <text:list text:style-name="L2">
              <text:list-item>
                <text:list>
                  <text:list-item>
                    <text:p text:style-name="P9">Goa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Relative importance of confidentiality, integrity, availabil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Which has higher priority: securing data or serving customers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sponsi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Whose job is getting security right? <text:s/>Every employee's?</text:span><text:span text:style-name="T3"><text:line-break/></text:span><text:span text:style-name="T3">A security manager? <text:s/>A security group in IT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mit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3">Institutionally, who provides security support for staff? <text:s/>Where does security fit into the org char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Current state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The security plan should contain a risk analysis (see later) describing the current status of the system</text:p>
              </text:list-item>
            </text:list>
            <text:list text:style-name="L2">
              <text:list-item>
                <text:list>
                  <text:list-item>
                    <text:p text:style-name="P9">What assets are there? <text:s/>What might go wrong? <text:s/>What vulnerabilities are currently exposed?<text:line-break/></text:p>
                  </text:list-item>
                </text:list>
              </text:list-item>
            </text:list>
            <text:list text:style-name="L2">
              <text:list-item>
                <text:p text:style-name="P8">What should you do if new assets are added?<text:line-break/></text:p>
              </text:list-item>
            </text:list>
            <text:list text:style-name="L2">
              <text:list-item>
                <text:p text:style-name="P8">List the limits of security responsibility</text:p>
              </text:list-item>
            </text:list>
            <text:list text:style-name="L2">
              <text:list-item>
                <text:list>
                  <text:list-item>
                    <text:p text:style-name="P9">Who is responsible for the security of the Internet uplink router to the company's ISP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Requirements</text:p>
          </draw:text-box>
        </draw:frame>
        <draw:frame presentation:style-name="pr5" draw:text-style-name="P8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8">What needs does the organization have?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2">Who</text:span> is allowed/not allowed to do <text:span text:style-name="T2">what</text:span>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hat audit logs should be kept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 you need to be able to measure the ongoing effectiveness of the security controls?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>Not</text:span> anything to do with <text:span text:style-name="T2">mechanism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The policy statement doesn't say anything about </text:span><text:span text:style-name="T2">how</text:span><text:span text:style-name="T4"> to accomplish the listed goa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It should be technology-neut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For example, it might say that employees should be allowed to access their email while travelling; it should not say any of the words VPN, ssh, TLS, IPSec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Recommended controls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Here's where you list mechanisms to control vulnerabilities identified in the “Current state” section, to satisfy the needs in the “Requirements” section, taking into account the priorities in the “Policy” section.<text:line-break/></text:p>
              </text:list-item>
            </text:list>
            <text:list text:style-name="L2">
              <text:list-item>
                <text:p text:style-name="P8">They may be any of the security controls we've talked about in this course, or other similar ones</text:p>
              </text:list-item>
            </text:list>
            <text:list text:style-name="L2">
              <text:list-item>
                <text:list>
                  <text:list-item>
                    <text:p text:style-name="P9">Program, OS, Network, Internet application, Database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Accountability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Who is accountable if the security controls aren't implemented, aren't implemented properly, or fail?</text:p>
              </text:list-item>
            </text:list>
            <text:list text:style-name="L2">
              <text:list-item>
                <text:list>
                  <text:list-item>
                    <text:p text:style-name="P9">Desktop user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ject leader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anager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atabase admin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formation officer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Human resources?<text:line-break/></text:p>
                  </text:list-item>
                </text:list>
              </text:list-item>
            </text:list>
            <text:list text:style-name="L2">
              <text:list-item>
                <text:p text:style-name="P8">Probably different people will be accountable for different pieces of the plan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Timetable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Any reasonably sized security plan will be too big to implement all at once</text:p>
              </text:list-item>
            </text:list>
            <text:list text:style-name="L2">
              <text:list-item>
                <text:list>
                  <text:list-item>
                    <text:p text:style-name="P9">Obtaining new hardware /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nfiguring / installing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aining users<text:line-break/></text:p>
                  </text:list-item>
                </text:list>
              </text:list-item>
            </text:list>
            <text:list text:style-name="L2">
              <text:list-item>
                <text:p text:style-name="P8">The timetable section of a security plan lists how and when the elements of the plan will be performed</text:p>
              </text:list-item>
            </text:list>
            <text:list text:style-name="L2">
              <text:list-item>
                <text:list>
                  <text:list-item>
                    <text:p text:style-name="P9">What order, noting dependencies<text:line-break/></text:p>
                  </text:list-item>
                </text:list>
              </text:list-item>
            </text:list>
            <text:list text:style-name="L2">
              <text:list-item>
                <text:p text:style-name="P8">Include milestones to track progress along the way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Continuing attention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The state of the organization isn't static<text:line-break/></text:p>
              </text:list-item>
            </text:list>
            <text:list text:style-name="L2">
              <text:list-item>
                <text:p text:style-name="P8">The state of the world isn't static<text:line-break/></text:p>
              </text:list-item>
            </text:list>
            <text:list text:style-name="L2">
              <text:list-item>
                <text:p text:style-name="P8">There will be new vulnerabilities<text:line-break/></text:p>
              </text:list-item>
            </text:list>
            <text:list text:style-name="L2">
              <text:list-item>
                <text:p text:style-name="P8">Existing controls will become ineffectual<text:line-break/></text:p>
              </text:list-item>
            </text:list>
            <text:list text:style-name="L2">
              <text:list-item>
                <text:p text:style-name="P8">The security plan should list a process for periodic review and updating of the plan itself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Who writes the security plan?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Who performs the security analysis, makes recommendations, and writes the security plan?</text:p>
              </text:list-item>
            </text:list>
            <text:list text:style-name="L2">
              <text:list-item>
                <text:p text:style-name="P8">The <text:span text:style-name="T2">security planning team</text:span> should have representation from a number of different constituencies:</text:p>
              </text:list-item>
            </text:list>
            <text:list text:style-name="L2">
              <text:list-item>
                <text:list>
                  <text:list-item>
                    <text:p text:style-name="P9">Upper management / CTO / CIO (setting polic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T (hardware group, sysadmin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ystems and application programmers, DB admi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ata entry perso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hysical security personn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presentative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Business continuity plans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The Business Continuity Plan (BCP) is another kind of security plan</text:p>
              </text:list-item>
            </text:list>
            <text:list text:style-name="L2">
              <text:list-item>
                <text:list>
                  <text:list-item>
                    <text:p text:style-name="P9">Focus is on Availability<text:line-break/></text:p>
                  </text:list-item>
                </text:list>
              </text:list-item>
            </text:list>
            <text:list text:style-name="L2">
              <text:list-item>
                <text:p text:style-name="P8">What will your organization do if it encounters a situation that is:</text:p>
              </text:list-item>
            </text:list>
            <text:list text:style-name="L2">
              <text:list-item>
                <text:list>
                  <text:list-item>
                    <text:p text:style-name="P9">Catastrophic: a large part (or all) of a computing capability is suddenly unavai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ong duration: the outage is expected to last for so long that business would suffer if left unatten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Catastrophic failures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Some examples of such failures:</text:p>
              </text:list-item>
            </text:list>
            <text:list text:style-name="L2">
              <text:list-item>
                <text:list>
                  <text:list-item>
                    <text:p text:style-name="P9">Fire / earthquake destroys your data cent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 utility (phone, network, electricity, etc.) fails or goes out of busin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lood prevents operations staff from being able to reach your off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andemic outbreak of avian flu keeps 1/3 of your staff home si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ee UW's pandemic plan (listed as a reading)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What do you do?</text:p>
              </text:list-item>
            </text:list>
            <text:list text:style-name="L2">
              <text:list-item>
                <text:list>
                  <text:list-item>
                    <text:p text:style-name="P9">Consult your <text:span text:style-name="T2">business continuity pl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Don't blame “the computer”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If your business can't go on because some computer isn't working right, that's <text:span text:style-name="T2">not</text:span> the computer's fault; it's <text:span text:style-name="T2">yours</text:span>, for not having a backup contingency</text:p>
              </text:list-item>
            </text:list>
            <text:list text:style-name="L2">
              <text:list-item>
                <text:list>
                  <text:list-item>
                    <text:p text:style-name="P9">Some (physical) stores can't sell you goods if their computers are dow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Better stores have a fallback procedure where they keep track of sales on paper until the computer comes back up and the accounts can be reconcil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Advance planning</text:p>
          </draw:text-box>
        </draw:frame>
        <draw:frame presentation:style-name="pr5" draw:text-style-name="P8" draw:layer="layout" svg:width="25.199cm" svg:height="15.537cm" svg:x="1.4cm" svg:y="4.027cm" presentation:class="outline" presentation:user-transformed="true">
          <draw:text-box>
            <text:list text:style-name="L2">
              <text:list-item>
                <text:p text:style-name="P8">You need to write an actual plan, which should include things like:</text:p>
              </text:list-item>
            </text:list>
            <text:list text:style-name="L2">
              <text:list-item>
                <text:list>
                  <text:list-item>
                    <text:p text:style-name="P9">Who is in charge when a catastrophe occu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his person will also be the one to declare when the emergency is over and things can get back to norm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hat needs to be do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o deal with <text:span text:style-name="T5">keeping the business going</text:span>, not with <text:span text:style-name="T5">dealing with the emergency itself</text:span>; someone else will do things like call the fire departmen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ho will do 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">
        <office:forms form:automatic-focus="false" form:apply-design-mode="false"/>
        <draw:frame presentation:style-name="pr4" draw:layer="layout" svg:width="25.199cm" svg:height="3.256cm" svg:x="1.429cm" svg:y="0.315cm" presentation:class="title">
          <draw:text-box>
            <text:p text:style-name="P1">Advance planning</text:p>
          </draw:text-box>
        </draw:frame>
        <draw:frame presentation:style-name="pr5" draw:layer="layout" svg:width="25.199cm" svg:height="15.537cm" svg:x="1.4cm" svg:y="4.027cm" presentation:class="outline">
          <draw:text-box>
            <text:list text:style-name="L2">
              <text:list-item>
                <text:p text:style-name="P8">But writing the plan isn't enough! <text:s/><text:span text:style-name="T2">Before</text:span> something occurs, you need to:</text:p>
              </text:list-item>
            </text:list>
            <text:list text:style-name="L2">
              <text:list-item>
                <text:list>
                  <text:list-item>
                    <text:p text:style-name="P9">Acquire redundant equip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rrange for regular data backu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tockpile suppl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rain employees so that they know how to rea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his may also involve live testing of the BC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Incident response plans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You notice that your company's home page has been defaced<text:line-break/></text:p>
              </text:list-item>
            </text:list>
            <text:list text:style-name="L2">
              <text:list-item>
                <text:p text:style-name="P8">What do you do?<text:line-break/></text:p>
              </text:list-item>
            </text:list>
            <text:list text:style-name="L2">
              <text:list-item>
                <text:p text:style-name="P8">Follow your company's <text:span text:style-name="T2">incident response plan</text:span><text:span text:style-name="T2"><text:line-break/></text:span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9">“Incident” in this case refers to a security brea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1T1">
        <office:forms form:automatic-focus="false" form:apply-design-mode="false"/>
        <draw:frame presentation:style-name="pr4" draw:layer="layout" svg:width="25.199cm" svg:height="3.256cm" svg:x="1.429cm" svg:y="0.315cm" presentation:class="title">
          <draw:text-box>
            <text:p text:style-name="P1">Incident response plans</text:p>
          </draw:text-box>
        </draw:frame>
        <draw:frame presentation:style-name="pr5" draw:layer="layout" svg:width="25.199cm" svg:height="15.911cm" svg:x="1.4cm" svg:y="4.027cm" presentation:class="outline" presentation:user-transformed="true">
          <draw:text-box>
            <text:list text:style-name="L2">
              <text:list-item>
                <text:p text:style-name="P8">The incident response plan needs to consider a number of things</text:p>
              </text:list-item>
            </text:list>
            <text:list text:style-name="L2">
              <text:list-item>
                <text:list>
                  <text:list-item>
                    <text:p text:style-name="P9">Legal issu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The incident has legal ramifications. <text:s/>Under what circumstances should law enforcement get involved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eserving evid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How can you quickly recover from the incident while maintaining as much <text:span text:style-name="T2">forensic evidence</text:span> as possible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co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Keep careful track of everything you do once you notice the breac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ublic Rel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peak with one voi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1T1">
        <office:forms form:automatic-focus="false" form:apply-design-mode="false"/>
        <draw:frame presentation:style-name="pr4" draw:layer="layout" svg:width="25.199cm" svg:height="3.256cm" svg:x="1.429cm" svg:y="0.315cm" presentation:class="title">
          <draw:text-box>
            <text:p text:style-name="P1">After the incident</text:p>
          </draw:text-box>
        </draw:frame>
        <draw:frame presentation:style-name="pr5" draw:layer="layout" svg:width="25.199cm" svg:height="15.537cm" svg:x="1.4cm" svg:y="4.027cm" presentation:class="outline">
          <draw:text-box>
            <text:list text:style-name="L2">
              <text:list-item>
                <text:p text:style-name="P8">Once you have recovered from the incident, hold a review to ask:</text:p>
              </text:list-item>
            </text:list>
            <text:list text:style-name="L2">
              <text:list-item>
                <text:p text:style-name="P8">Is any security control action to be taken?</text:p>
              </text:list-item>
            </text:list>
            <text:list text:style-name="L2">
              <text:list-item>
                <text:list>
                  <text:list-item>
                    <text:p text:style-name="P9">How did the breach occur? <text:s/>Have you patched that particular hole? <text:s/>Have you established procedures so that other similar problems are less likely to happen in the future? <text:s/>Was lack of user training an issue?</text:p>
                  </text:list-item>
                </text:list>
              </text:list-item>
            </text:list>
            <text:list text:style-name="L2">
              <text:list-item>
                <text:p text:style-name="P8">Did the incident response plan work?</text:p>
              </text:list-item>
            </text:list>
            <text:list text:style-name="L2">
              <text:list-item>
                <text:list>
                  <text:list-item>
                    <text:p text:style-name="P9">Did everyone know whom to notify? Did the response team have the needed resources? Was the response fast enough? What should be done differently next tim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Risk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A <text:span text:style-name="T2">risk</text:span> is a <text:span text:style-name="T2">potential problem</text:span> that a system or its users may experience</text:p>
              </text:list-item>
            </text:list>
            <text:list text:style-name="L2">
              <text:list-item>
                <text:p text:style-name="P8">Risks have two important characteristics:</text:p>
              </text:list-item>
            </text:list>
            <text:list text:style-name="L2">
              <text:list-item>
                <text:list>
                  <text:list-item>
                    <text:p text:style-name="P9">Probability: what is the probability (between 0 and 1) that the risk will occur? <text:s/>(That is, the <text:span text:style-name="T2">risk</text:span> will turn into a <text:span text:style-name="T2">problem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mpact: if the risk occurs, what harm will happen? <text:s/>This is usually measured in terms of money (cost to clean up, direct losses, PR damage to the company, etc.)</text:p>
                  </text:list-item>
                </text:list>
              </text:list-item>
            </text:list>
            <text:list text:style-name="L2">
              <text:list-item>
                <text:p text:style-name="P8">The <text:span text:style-name="T2">risk exposure</text:span> = <text:span text:style-name="T2">probability</text:span> x <text:span text:style-name="T2">impact</text:span></text:p>
              </text:list-item>
            </text:list>
            <text:list text:style-name="L2">
              <text:list-item>
                <text:p text:style-name="P8"><text:span text:style-name="T6">Note that both probability and impact of a given risk will change over time, so continual review is needed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1T1">
        <office:forms form:automatic-focus="false" form:apply-design-mode="false"/>
        <draw:frame presentation:style-name="pr4" draw:layer="layout" svg:width="25.199cm" svg:height="3.256cm" svg:x="1.429cm" svg:y="0.315cm" presentation:class="title">
          <draw:text-box>
            <text:p text:style-name="P1">Risk analysis</text:p>
          </draw:text-box>
        </draw:frame>
        <draw:frame presentation:style-name="pr5" draw:layer="layout" svg:width="25.199cm" svg:height="16.03cm" svg:x="1.4cm" svg:y="4.027cm" presentation:class="outline" presentation:user-transformed="true">
          <draw:text-box>
            <text:list text:style-name="L2">
              <text:list-item>
                <text:p text:style-name="P8">It is impossible to completely eliminate risk</text:p>
              </text:list-item>
            </text:list>
            <text:list text:style-name="L2">
              <text:list-item>
                <text:list>
                  <text:list-item>
                    <text:p text:style-name="P9">No system is absolutely sec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ven in your daily life, there are risks all around yo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Crossing the street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We perform risk analysis to determine if the benefits of some action outweigh the ris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f not, is there anything we can do to reduce the risk exposure, either by controlling the probability or reducing the impact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As you can see, risk analysis is not specific to security and privacy issues</text:p>
              </text:list-item>
            </text:list>
            <text:list text:style-name="L2">
              <text:list-item>
                <text:list>
                  <text:list-item>
                    <text:p text:style-name="P9">But bringing risk analysis to those issues is a relatively new, and extremely useful, phenomen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1T1">
        <office:forms form:automatic-focus="false" form:apply-design-mode="false"/>
        <draw:frame presentation:style-name="pr4" draw:layer="layout" svg:width="25.199cm" svg:height="3.256cm" svg:x="1.429cm" svg:y="0.315cm" presentation:class="title">
          <draw:text-box>
            <text:p text:style-name="P1">Risk analysis</text:p>
          </draw:text-box>
        </draw:frame>
        <draw:frame presentation:style-name="pr5" draw:layer="layout" svg:width="25.199cm" svg:height="15.537cm" svg:x="1.4cm" svg:y="4.027cm" presentation:class="outline">
          <draw:text-box>
            <text:list text:style-name="L2">
              <text:list-item>
                <text:p text:style-name="P8">In our setting, a risk analysis usually comprises the following steps:</text:p>
              </text:list-item>
            </text:list>
            <text:list text:style-name="L2">
              <text:list-item>
                <text:list>
                  <text:list-item>
                    <text:p text:style-name="P9">Identify asse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etermine vulnerabilit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stimate likelihood of exploi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mpute expected lo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urvey applicable contr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oject savings due to contr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Identify assets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Way back in lecture 1, we identified three main assets we would want to protect:</text:p>
              </text:list-item>
            </text:list>
            <text:list text:style-name="L2">
              <text:list-item>
                <text:list>
                  <text:list-item>
                    <text:p text:style-name="P9">Hardware, software, data</text:p>
                  </text:list-item>
                </text:list>
              </text:list-item>
            </text:list>
            <text:list text:style-name="L2">
              <text:list-item>
                <text:p text:style-name="P8">Here, we add three more</text:p>
              </text:list-item>
            </text:list>
            <text:list text:style-name="L2">
              <text:list-item>
                <text:list>
                  <text:list-item>
                    <text:p text:style-name="P9">Peo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kills to run the system, network, or specific program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On hardware and software, but also the security plan, business continuity plan, and incident response pl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uppl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aper, forms, printer toner, etc. that play a supporting ro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Determine vulnerabilities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This step is where you best apply the knowledge obtained in this course<text:line-break/></text:p>
              </text:list-item>
            </text:list>
            <text:list text:style-name="L2">
              <text:list-item>
                <text:p text:style-name="P8">“Think like an attacker” and be very creative</text:p>
              </text:list-item>
            </text:list>
            <text:list text:style-name="L2">
              <text:list-item>
                <text:list>
                  <text:list-item>
                    <text:p text:style-name="P9">Even outlandish; this part can be fun!<text:line-break/></text:p>
                  </text:list-item>
                </text:list>
              </text:list-item>
            </text:list>
            <text:list text:style-name="L2">
              <text:list-item>
                <text:p text:style-name="P8">Come up with as many attacks on your own systems as you can, both technical and non-technical, against assets in each of the six categories</text:p>
              </text:list-item>
            </text:list>
            <text:list text:style-name="L2">
              <text:list-item>
                <text:list>
                  <text:list-item>
                    <text:p text:style-name="P9">Confidentiality, integrity, availabi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n't forget privacy issues as we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Estimate likelihood of exploitation</text:p>
          </draw:text-box>
        </draw:frame>
        <draw:frame presentation:style-name="pr5" draw:text-style-name="P8" draw:layer="layout" svg:width="25.675cm" svg:height="15.537cm" svg:x="1.4cm" svg:y="4.027cm" presentation:class="outline" presentation:user-transformed="true">
          <draw:text-box>
            <text:list text:style-name="L2">
              <text:list-item>
                <text:p text:style-name="P8">This is the hardest step, and there are experts trained in doing it<text:line-break/></text:p>
              </text:list-item>
            </text:list>
            <text:list text:style-name="L2">
              <text:list-item>
                <text:p text:style-name="P8">It's difficult to estimate the probability of each risk</text:p>
              </text:list-item>
            </text:list>
            <text:list text:style-name="L2">
              <text:list-item>
                <text:list>
                  <text:list-item>
                    <text:p text:style-name="P9">Especially if it's so unlikely that it's never happened befo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therwise, <text:span text:style-name="T2">frequency analysis</text:span> can be usef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How often has this risk been a problem in the past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stinguish something that might happen once a year from something that might happen once a month<text:line-break/></text:p>
                  </text:list-item>
                </text:list>
              </text:list-item>
            </text:list>
            <text:list text:style-name="L2">
              <text:list-item>
                <text:p text:style-name="P8">Take into account existing controls and their own probabilities of failure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Compute expected loss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Identify the impact of the risk</text:p>
              </text:list-item>
            </text:list>
            <text:list text:style-name="L2">
              <text:list-item>
                <text:p text:style-name="P8">Also a tricky step (even though estimates are usually good enough)</text:p>
              </text:list-item>
            </text:list>
            <text:list text:style-name="L2">
              <text:list-item>
                <text:p text:style-name="P8">Some examples:</text:p>
              </text:list-item>
            </text:list>
            <text:list text:style-name="L2">
              <text:list-item>
                <text:list>
                  <text:list-item>
                    <text:p text:style-name="P9">Legal obligations to conserve confidentiality or integ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enalties for failing to provide a servi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uld release of data cause harm to a person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alue of keeping data out of competitor's han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2">Different from</text:span> value of data to competito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st of delaying or outsourcing data processing if your systems are un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Survey applicable controls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For each risk, think of different ways to control the vulnerability</text:p>
              </text:list-item>
            </text:list>
            <text:list text:style-name="L2">
              <text:list-item>
                <text:list>
                  <text:list-item>
                    <text:p text:style-name="P9">Again, both technical and non-technical means<text:line-break/></text:p>
                  </text:list-item>
                </text:list>
              </text:list-item>
            </text:list>
            <text:list text:style-name="L2">
              <text:list-item>
                <text:p text:style-name="P8">Classify each control as to how well it protects against each vulnerability</text:p>
              </text:list-item>
            </text:list>
            <text:list text:style-name="L2">
              <text:list-item>
                <text:list>
                  <text:list-item>
                    <text:p text:style-name="P9">Note that a control that protects against one vulnerability might make another one worse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Also watch out for interactions among different contro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Project savings due to control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The expected cost of not controlling the risk is just the risk exposure, as computed earlier<text:line-break/></text:p>
              </text:list-item>
            </text:list>
            <text:list text:style-name="L2">
              <text:list-item>
                <text:p text:style-name="P8">For each control, the cost of the control is its direct cost (for example, buying the network monitoring equipment, training, etc.), plus the exposure of the <text:span text:style-name="T2">controlled risk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Most controls aren't perfect: even with the control, there will still be a (smaller, hopefully) probability of a problem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Savings = Risk exposure – Cost of control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Hopefully, this is posi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Recap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Administering Security</text:p>
              </text:list-item>
            </text:list>
            <text:list text:style-name="L2">
              <text:list-item>
                <text:list>
                  <text:list-item>
                    <text:p text:style-name="P9">Security plan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isk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1" presentation:class="page"/>
          <draw:frame presentation:style-name="pr6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_20_1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29cm" svg:y="0.315cm" presentation:class="title">
          <draw:text-box>
            <text:p text:style-name="P1">Next time</text:p>
          </draw:text-box>
        </draw:frame>
        <draw:frame presentation:style-name="pr5" draw:text-style-name="P8" draw:layer="layout" svg:width="25.199cm" svg:height="15.537cm" svg:x="1.4cm" svg:y="4.027cm" presentation:class="outline">
          <draw:text-box>
            <text:list text:style-name="L2">
              <text:list-item>
                <text:p text:style-name="P8">Physical security</text:p>
              </text:list-item>
            </text:list>
            <text:list text:style-name="L2">
              <text:list-item>
                <text:p text:style-name="P8">Legal and ethical issu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3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6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cm" fo:min-width="3.985cm"/>
    </style:style>
    <style:style style:name="pr1" style:family="presentation" style:parent-style-name="Default_20_1-title">
      <style:graphic-properties draw:fill-color="#ffffff" draw:auto-grow-height="false" fo:min-height="3.507cm"/>
    </style:style>
    <style:style style:name="pr2" style:family="presentation" style:parent-style-name="Default_20_1-outline1">
      <style:graphic-properties draw:fill-color="#ffffff" draw:auto-grow-height="false" fo:min-height="13.86cm"/>
    </style:style>
    <style:style style:name="pr3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</style:style>
    <style:style style:name="P14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65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1cm" svg:y="25.6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65cm" svg:y="25.6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cm" svg:height="6.224cm" svg:x="1.257cm" svg:y="2.297cm"/>
      <draw:page-thumbnail draw:layer="backgroundobjects" svg:width="8.3cm" svg:height="6.224cm" svg:x="12.031cm" svg:y="2.297cm"/>
      <draw:page-thumbnail draw:layer="backgroundobjects" svg:width="8.3cm" svg:height="6.224cm" svg:x="1.257cm" svg:y="10.857cm"/>
      <draw:page-thumbnail draw:layer="backgroundobjects" svg:width="8.3cm" svg:height="6.224cm" svg:x="12.031cm" svg:y="10.857cm"/>
      <draw:page-thumbnail draw:layer="backgroundobjects" svg:width="8.3cm" svg:height="6.224cm" svg:x="1.257cm" svg:y="19.417cm"/>
      <draw:page-thumbnail draw:layer="backgroundobjects" svg:width="8.3cm" svg:height="6.224cm" svg:x="12.031cm" svg:y="19.417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29cm" svg:y="0.19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.787cm" svg:x="1.4cm" svg:y="4.027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4.485cm" svg:height="0.797cm" svg:x="23.3cm" svg:y="19.974cm">
        <draw:text-box>
          <text:p text:style-name="P13"><text:span text:style-name="T2">22-</text:span><text:span text:style-name="T2"><text:page-number>&lt;number&gt;</text:page-number></text:span></text:p>
        </draw:text-box>
      </draw:frame>
      <draw:frame presentation:style-name="pr3" draw:text-style-name="P1" draw:layer="backgroundobjects" svg:width="6.523cm" svg:height="1.068cm" svg:x="1.4cm" svg:y="19.932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5" draw:layer="backgroundobjects" svg:width="10.672cm" svg:height="1.039cm" svg:x="8.819cm" svg:y="19.961cm" presentation:class="footer">
        <draw:text-box>
          <text:p text:style-name="P15"><text:span text:style-name="T1"><presentation:footer/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Ian Goldberg</meta:initial-creator>
    <meta:creation-date>2007-03-23T11:39:46</meta:creation-date>
    <dc:creator>Ian Goldberg</dc:creator>
    <dc:date>2007-11-21T10:21:19</dc:date>
    <dc:language>en-CA</dc:language>
    <meta:editing-cycles>153</meta:editing-cycles>
    <meta:editing-duration>P5DT5H26M15S</meta:editing-duration>
    <meta:user-defined meta:name="Info 1"/>
    <meta:user-defined meta:name="Info 2"/>
    <meta:user-defined meta:name="Info 3"/>
    <meta:user-defined meta:name="Info 4"/>
    <meta:document-statistic meta:object-count="149"/>
  </office:meta>
</office:document-meta>
</file>